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igering standplaatsvergunning, Houtrakkerweg te Halfweg, periode 01 mei 2020 tot en met 03 mei 2020, verkoop van alcoholvrije dranken, verzenddatum 06-02-2020, zaaknummer 343204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zwaar/beroep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5753</text:span><text:line-break/><text:date style:data-style-name="dag" text:fixed="true" text:date-value="2020-02-11"/><text:line-break/><text:date style:data-style-name="jaar" text:fixed="true" text:date-value="2020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753</text:span><text:date style:data-style-name="nicedate" text:fixed="true" text:date-value="2020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753</text:span><text:date style:data-style-name="nicedate" text:fixed="true" text:date-value="2020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2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11119.188 489054.562</meta:user-defined>
    <meta:user-defined meta:name="DC.title">Weigering standplaatsvergunning, Houtrakkerweg te Halfweg, periode 01 mei 2020 tot en met 03 mei 2020, verkoop van alcoholvrije dranken, verzenddatum 06-02-2020, zaaknummer 3432042.</meta:user-defined>
    <meta:user-defined meta:name="OVERHEID.PostcodeHuisnummer/OVERHEIDop.postcodeHuisnummer">1165MV 23</meta:user-defined>
    <meta:user-defined meta:name="OVERHEIDop.straatnaam">Houtrakkerweg</meta:user-defined>
    <meta:user-defined meta:name="OVERHEIDop.woonplaats">Halfweg</meta:user-defined>
    <meta:user-defined meta:name="DCTERMS.W3CDTF/DCTERMS.available">2020-02-11</meta:user-defined>
    <meta:user-defined meta:name="DCTERMS.W3CDTF/OVERHEIDop.jaargang">2020</meta:user-defined>
    <meta:user-defined meta:name="OVERHEIDop.publicationIssue">35753</meta:user-defined>
    <meta:user-defined meta:name="OVERHEIDop.GmbID/DC.identifier">gmb-2020-35753</meta:user-defined>
    <meta:user-defined meta:name="OVERHEIDop.versieInformatie"/>
  </office:meta>
</office:document-meta>
</file>