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ntheffen van de regels van het bestemmingsplan voor het verhuren van een ruimte als b&amp;b - Slingerdijk 3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D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ingerdijk 3 A Oterleek</text:span>: het ontheffen van de regels van het bestemmingsplan voor het verhuren van een ruimte als b&amp;b</text:p>
            <text:p text:style-name="common-al">Datum ontvangst: 2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op.referentienummer">1842ED3</meta:user-defined>
    <dc:language>nl</dc:language>
    <meta:user-defined meta:name="OVERHEID.EPSG28992/DC.spatial">115392.206 516337.819</meta:user-defined>
    <meta:user-defined meta:name="DC.title">Gemeente Alkmaar - aanvraag omgevingsvergunning - ontheffen van de regels van het bestemmingsplan voor het verhuren van een ruimte als b&amp;b - Slingerdijk 3 A, Oterleek</meta:user-defined>
    <meta:user-defined meta:name="OVERHEID.PostcodeHuisnummer/OVERHEIDop.postcodeHuisnummer">1842ED 3</meta:user-defined>
    <meta:user-defined meta:name="OVERHEIDop.straatnaam">Slingerdijk</meta:user-defined>
    <meta:user-defined meta:name="OVERHEIDop.woonplaats">Oterle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51</meta:user-defined>
    <meta:user-defined meta:name="OVERHEIDop.GmbID/DC.identifier">gmb-2020-35751</meta:user-defined>
    <meta:user-defined meta:name="OVERHEIDop.versieInformatie"/>
  </office:meta>
</office:document-meta>
</file>