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 Lover 28a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 het plaatsen van een dakkapel</text:p>
            <text:p text:style-name="common-al">Locatie: Lover 28a te Borne</text:p>
            <text:p text:style-name="common-al">Datum ontvangst: 28 december 2019 </text:p>
            <text:p text:style-name="common-al">Datum intrekking: 2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7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546.788 479595.998</meta:user-defined>
    <meta:user-defined meta:name="DC.title">Gemeente Borne - ingetrokken aanvraag omgevingsvergunning - plaatsen van een dakkapel -  Lover 28a, Borne</meta:user-defined>
    <meta:user-defined meta:name="OVERHEID.PostcodeHuisnummer/OVERHEIDop.postcodeHuisnummer">7623PG 28</meta:user-defined>
    <meta:user-defined meta:name="OVERHEIDop.straatnaam">Lover</meta:user-defined>
    <meta:user-defined meta:name="OVERHEIDop.woonplaats">Born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50</meta:user-defined>
    <meta:user-defined meta:name="OVERHEIDop.GmbID/DC.identifier">gmb-2020-35750</meta:user-defined>
    <meta:user-defined meta:name="OVERHEIDop.versieInformatie"/>
  </office:meta>
</office:document-meta>
</file>