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 en Zijdewind te Vijfhuizen periode 05 februari 2020 tot en met 31 december 2020, verkoop van vis en visproducten, verzenddatum 06-02-2020, zaaknummer 3467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4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19.441 488197.778</meta:user-defined>
    <meta:user-defined meta:name="OVERHEID.EPSG28992/DC.spatial">107079.435 484995.254</meta:user-defined>
    <meta:user-defined meta:name="DC.title">Verleende standplaatsvergunning, Dennenlaan te Zwanenburg en Zijdewind te Vijfhuizen periode 05 februari 2020 tot en met 31 december 2020, verkoop van vis en visproducten, verzenddatum 06-02-2020, zaaknummer 3467843.</meta:user-defined>
    <meta:user-defined meta:name="OVERHEID.PostcodeHuisnummer/OVERHEIDop.postcodeHuisnummer">2141VA 5</meta:user-defined>
    <meta:user-defined meta:name="OVERHEIDop.straatnaam">Dennenlaan</meta:user-defined>
    <meta:user-defined meta:name="OVERHEIDop.straatnaam">Zijdewinde</meta:user-defined>
    <meta:user-defined meta:name="OVERHEIDop.woonplaats">Zwanenburg</meta:user-defined>
    <meta:user-defined meta:name="OVERHEIDop.woonplaats">Vijfhuiz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49</meta:user-defined>
    <meta:user-defined meta:name="OVERHEIDop.GmbID/DC.identifier">gmb-2020-35749</meta:user-defined>
    <meta:user-defined meta:name="OVERHEIDop.versieInformatie"/>
  </office:meta>
</office:document-meta>
</file>