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opbouw op bestaande berging/garage - Oude Es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opbouw op bestaande berging/garage</text:p>
            <text:p text:style-name="common-al">Locatie: Oude Es 21 te Borne</text:p>
            <text:p text:style-name="common-al">Datum ontvangst: 4 februar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70 480403</meta:user-defined>
    <meta:user-defined meta:name="DC.title">Gemeente Borne - aanvraag omgevingsvergunning - plaatsen van een dakopbouw op bestaande berging/garage - Oude Es 21, Borne</meta:user-defined>
    <meta:user-defined meta:name="OVERHEID.PostcodeHuisnummer/OVERHEIDop.postcodeHuisnummer">7622TA 21</meta:user-defined>
    <meta:user-defined meta:name="OVERHEIDop.straatnaam">Oude Es</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735</meta:user-defined>
    <meta:user-defined meta:name="OVERHEIDop.GmbID/DC.identifier">gmb-2020-35735</meta:user-defined>
    <meta:user-defined meta:name="OVERHEIDop.versieInformatie"/>
  </office:meta>
</office:document-meta>
</file>