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Spilstraat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JE1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ilstraat 183 Alkmaar</text:span>: het plaatsen van een aanbouw</text:p>
            <text:p text:style-name="common-al">Datum ontvangst: 3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JE183</meta:user-defined>
    <dc:language>nl</dc:language>
    <meta:user-defined meta:name="OVERHEID.EPSG28992/DC.spatial">111866.9 519110.143</meta:user-defined>
    <meta:user-defined meta:name="DC.title">Gemeente Alkmaar - aanvraag omgevingsvergunning - plaatsen van een aanbouw - Spilstraat 183, Alkmaar</meta:user-defined>
    <meta:user-defined meta:name="OVERHEID.PostcodeHuisnummer/OVERHEIDop.postcodeHuisnummer">1825JE 183</meta:user-defined>
    <meta:user-defined meta:name="OVERHEIDop.straatnaam">Spil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33</meta:user-defined>
    <meta:user-defined meta:name="OVERHEIDop.GmbID/DC.identifier">gmb-2020-35733</meta:user-defined>
    <meta:user-defined meta:name="OVERHEIDop.versieInformatie"/>
  </office:meta>
</office:document-meta>
</file>