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ijdelijk plaatsen van een stacaravan op eigen perceel - Herenweg 19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AE1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191 Alkmaar</text:span>: het tijdelijk plaatsen van een stacaravan op eigen perceel</text:p>
            <text:p text:style-name="common-al">Datum ontvangst: 31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3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AE191</meta:user-defined>
    <dc:language>nl</dc:language>
    <meta:user-defined meta:name="OVERHEID.EPSG28992/DC.spatial">113690.75 518008.684</meta:user-defined>
    <meta:user-defined meta:name="DC.title">Gemeente Alkmaar - aanvraag omgevingsvergunning - tijdelijk plaatsen van een stacaravan op eigen perceel - Herenweg 191, Alkmaar</meta:user-defined>
    <meta:user-defined meta:name="OVERHEID.PostcodeHuisnummer/OVERHEIDop.postcodeHuisnummer">1822AE 191</meta:user-defined>
    <meta:user-defined meta:name="OVERHEIDop.straatnaam">Herenweg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32</meta:user-defined>
    <meta:user-defined meta:name="OVERHEIDop.GmbID/DC.identifier">gmb-2020-35732</meta:user-defined>
    <meta:user-defined meta:name="OVERHEIDop.versieInformatie"/>
  </office:meta>
</office:document-meta>
</file>