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weg 39, 2019-10928, bouwen laboratorium, verzonden 7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2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2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2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verleende omgevingsvergunning Waarderweg 39, 2019-10928, bouwen laboratorium, verzonden 7 februari 2020 Het college van burgemeester en wethouders heeft de bovenstaande omgevingsvergunning op grond van de Wabo verleend.</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28</meta:user-defined>
    <meta:user-defined meta:name="OVERHEIDop.GmbID/DC.identifier">gmb-2020-35728</meta:user-defined>
    <meta:user-defined meta:name="OVERHEIDop.versieInformatie"/>
  </office:meta>
</office:document-meta>
</file>