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laan Leeuwarden, (11037559) bouwen van 24 appartementen 11 rijwoningen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0 575915</meta:user-defined>
    <meta:user-defined meta:name="DC.title">Aangevraagde omgevingsvergunning Overijsselselaan Leeuwarden, (11037559) bouwen van 24 appartementen 11 rijwoningen met uitrit.</meta:user-defined>
    <meta:user-defined meta:name="OVERHEID.PostcodeHuisnummer/OVERHEIDop.postcodeHuisnummer">8941</meta:user-defined>
    <meta:user-defined meta:name="OVERHEIDop.straatnaam">Overijsselselaan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72</meta:user-defined>
    <meta:user-defined meta:name="OVERHEIDop.GmbID/DC.identifier">gmb-2020-3572</meta:user-defined>
    <meta:user-defined meta:name="OVERHEIDop.versieInformatie"/>
  </office:meta>
</office:document-meta>
</file>