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van Suchtelenstraat 39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plaatsen van dakkapellen op locatie Nico van Suchtelenstraat 39 in Hengelo. De aanvraag is geregistreerd onder zaaknummer O-2020-00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1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07 475643</meta:user-defined>
    <meta:user-defined meta:name="DC.title">Kennisgeving ontvangst aanvraag omgevingsvergunning Nico van Suchtelenstraat 39 in Hengelo</meta:user-defined>
    <meta:user-defined meta:name="OVERHEIDop.straatnaam">Nico van Suchtelenstraat</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5717</meta:user-defined>
    <meta:user-defined meta:name="OVERHEIDop.GmbID/DC.identifier">gmb-2020-35717</meta:user-defined>
    <meta:user-defined meta:name="OVERHEIDop.versieInformatie"/>
  </office:meta>
</office:document-meta>
</file>