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80 A, 2019-08464, splitsen bovenwoning in 2 appartementen, plaatsen dakterras 1e verdieping en wijzigen achtergevel, ontheffing handelen in strijd met regels ruimtelijke ordening, verzonden 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1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5.598 487393.916</meta:user-defined>
    <meta:user-defined meta:name="DC.title">Haarlem, verleende omgevingsvergunning Wagenweg 80 A, 2019-08464, splitsen bovenwoning in 2 appartementen, plaatsen dakterras 1e verdieping en wijzigen achtergevel, ontheffing handelen in strijd met regels ruimtelijke ordening, verzonden 7 februari 2020 Het college van burgemeester en wethouders heeft de bovenstaande omgevingsvergunning op grond van de Wabo verleend.</meta:user-defined>
    <meta:user-defined meta:name="OVERHEID.PostcodeHuisnummer/OVERHEIDop.postcodeHuisnummer">2012NH 80</meta:user-defined>
    <meta:user-defined meta:name="OVERHEIDop.straatnaam">Wagenweg</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16</meta:user-defined>
    <meta:user-defined meta:name="OVERHEIDop.GmbID/DC.identifier">gmb-2020-35716</meta:user-defined>
    <meta:user-defined meta:name="OVERHEIDop.versieInformatie"/>
  </office:meta>
</office:document-meta>
</file>