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lotte Köhlerstraat 97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plaatsen van een dakkapel op locatie Charlotte Köhlerstraat 97 in Hengelo. De aanvraag is geregistreerd onder zaaknummer O-2020-00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1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99 478918</meta:user-defined>
    <meta:user-defined meta:name="DC.title">Kennisgeving ontvangst aanvraag omgevingsvergunning Charlotte Köhlerstraat 97 in Hengelo</meta:user-defined>
    <meta:user-defined meta:name="OVERHEIDop.straatnaam">Charlotte K??hlerstraat</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35714</meta:user-defined>
    <meta:user-defined meta:name="OVERHEIDop.GmbID/DC.identifier">gmb-2020-35714</meta:user-defined>
    <meta:user-defined meta:name="OVERHEIDop.versieInformatie"/>
  </office:meta>
</office:document-meta>
</file>