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woonhuis met berging - Rietakker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Rietakker 2 Alkmaar</text:span>: het bouwen van een woonhuis met berging</text:p>
            <text:p text:style-name="last-al">Datum ontvangst: 16 nov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</meta:user-defined>
    <dc:language>nl</dc:language>
    <meta:user-defined meta:name="OVERHEID.EPSG28992/DC.spatial">113392.355 519287.543</meta:user-defined>
    <meta:user-defined meta:name="DC.title">Gemeente Alkmaar - verlenging beslistermijn omgevingsvergunning - bouwen van een woonhuis met berging - Rietakker 2, Alkmaar</meta:user-defined>
    <meta:user-defined meta:name="OVERHEID.PostcodeHuisnummer/OVERHEIDop.postcodeHuisnummer">1822RA 13</meta:user-defined>
    <meta:user-defined meta:name="OVERHEIDop.straatnaam">Rietakker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11</meta:user-defined>
    <meta:user-defined meta:name="OVERHEIDop.GmbID/DC.identifier">gmb-2020-35711</meta:user-defined>
    <meta:user-defined meta:name="OVERHEIDop.versieInformatie"/>
  </office:meta>
</office:document-meta>
</file>