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CHIAVA BV, Cardiffweg (kadastrale gemeente Hoogkerk sectie C nummer 5520), Groningen – op- en overslag van Italiaanse/mediterraanse voedsel (distributiecentrum) (2020704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1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7419.093 580379.751</meta:user-defined>
    <meta:user-defined meta:name="DC.title">Ontvangen melding Activiteitenbesluit: SCHIAVA BV, Cardiffweg (kadastrale gemeente Hoogkerk sectie C nummer 5520), Groningen – op- en overslag van Italiaanse/mediterraanse voedsel (distributiecentrum) (202070481)</meta:user-defined>
    <meta:user-defined meta:name="OVERHEID.PostcodeHuisnummer/OVERHEIDop.postcodeHuisnummer">9744TS 101</meta:user-defined>
    <meta:user-defined meta:name="OVERHEIDop.straatnaam">Manchester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710</meta:user-defined>
    <meta:user-defined meta:name="OVERHEIDop.GmbID/DC.identifier">gmb-2020-35710</meta:user-defined>
    <meta:user-defined meta:name="OVERHEIDop.versieInformatie"/>
  </office:meta>
</office:document-meta>
</file>