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obbeweg 9, Dobbeweg 9a en Dobbeweg 5-7 te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MolenQ Industrial Services (De Groot Groep), Dobbeweg 30 te Voorschoten. De melding gaat over veranderen van een service- en onderhoudsbedrijf (zaaknummer 2019-015202). Het betreft de uitbreiding van het bedrijf met de locaties Dobbeweg 9, Dobbeweg 9a en Dobbeweg 5-7 te Voorschoten.</text:p>
            <text:p text:style-name="common-al"/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-0152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7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19-015202</meta:user-defined>
    <meta:user-defined meta:name="DCTERMS.abstract">Het betreft de uitbreiding van het bedrijf met de locaties Dobbeweg 9, Dobbeweg 9a en Dobbeweg 5-7 te Voorschoten.</meta:user-defined>
    <dc:language>nl</dc:language>
    <meta:user-defined meta:name="OVERHEID.EPSG28992/DC.spatial">89630.14 460597.35</meta:user-defined>
    <meta:user-defined meta:name="DC.title">Ingekomen melding Activiteitenbesluit milieubeheer - Dobbeweg 9, Dobbeweg 9a en Dobbeweg 5-7 te Voorschoten</meta:user-defined>
    <meta:user-defined meta:name="OVERHEID.PostcodeHuisnummer/OVERHEIDop.postcodeHuisnummer">2254AG 9</meta:user-defined>
    <meta:user-defined meta:name="OVERHEIDop.straatnaam">Dobbeweg</meta:user-defined>
    <meta:user-defined meta:name="OVERHEIDop.woonplaats">Voor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08</meta:user-defined>
    <meta:user-defined meta:name="OVERHEIDop.GmbID/DC.identifier">gmb-2020-35708</meta:user-defined>
    <meta:user-defined meta:name="OVERHEIDop.versieInformatie"/>
  </office:meta>
</office:document-meta>
</file>