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adviescommissie Kerngroep (Verordening adviescommissie Kerngroep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t op artikel 84 van de gemeentewet;</text:p>
            <text:p text:style-name="al"/>
            <text:p text:style-name="al">gelet op het Rechtspositiebesluit decentrale politieke ambtsdragers;</text:p>
            <text:p text:style-name="al"/>
            <text:p text:style-name="al">overwegende dat de Raad het wenselijk acht dat er een commissie wordt ingesteld die zich bezighoudt met het gevraagd en ongevraagd adviseren aan de Raad met betrekking tot reglementen, regelingen, verordeningen en werkprocessen die de Gemeenteraad van Meerssen betreffen.</text:p>
            <text:p text:style-name="al"/>
            <text:p text:style-name="al">
            <text:span text:style-name="nadrukvet">B E S L U I T:</text:span>
          </text:p>
            <text:p text:style-name="al"/>
            <text:p text:style-name="al">vast te stellen de <text:span text:style-name="nadrukvet">“Verordening adviescommissie Kerngroep Meerss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een commissie van advies aan de Raad, genaamd Kerngroep.</text:p>
          </text:section>
          <text:section text:name="artikel_id1-3-2-2-2" text:style-name="artikel">
            <text:p text:style-name="artikel_kop_titel"><text:span text:style-name="artikel_kop_label">Artikel</text:span> <text:span text:style-name="artikel_kop_nr">2</text:span> Taken van de Kerngroep</text:p>
            <text:p text:style-name="al">De Kerngroep is belast met het gevraagd en ongevraagd uitbrengen van advies aan de Raad met betrekking tot reglementen, regelingen, verordeningen en werkprocessen die de Gemeenteraad van Meerssen betreffen.</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Kerngroep bestaat uit leden van elk in de Raad vertegenwoordigde fracties.</text:p>
              </text:list-item>
              <text:list-item text:style-override="id1-3-2-2-3-3">
                <text:number>2.</text:number>
                <text:p text:style-name="al">De zittingsduur van de leden is gelijk aan de duur van hun functie, respectievelijk het raadlidmaatschap.</text:p>
              </text:list-item>
              <text:list-item text:style-override="id1-3-2-2-3-4">
                <text:number>3.</text:number>
                <text:p text:style-name="al">De Kerngroep wijst uit haar midden een voorzitter en een plaatsvervangend voorzitter aan.</text:p>
              </text:list-item>
              <text:list-item text:style-override="id1-3-2-2-3-5">
                <text:number>4.</text:number>
                <text:p text:style-name="al">Het lidmaatschap van de Kerngroep vervalt door het verlies van de hoedanigheid van raadslid of raadsopvolger, door ontslagname, of door een met redenen omkleed besluit van de Raad. </text:p>
              </text:list-item>
              <text:list-item text:style-override="id1-3-2-2-3-6">
                <text:number>5.</text:number>
                <text:p text:style-name="al">Indien een lid van de Kerngroep verhinderd is om aanwezig te zijn bij een vergadering, kan deze een vervanger sturen. Een vervanger dient lid te zijn van de Raad.</text:p>
              </text:list-item>
            </text:list>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
                <text:number>1.</text:number>
                <text:p text:style-name="al">De griffie is verantwoordelijk voor het secretariaat van de Kerngroep.</text:p>
              </text:list-item>
              <text:list-item text:style-override="id1-3-2-2-4-3">
                <text:number>2.</text:number>
                <text:p text:style-name="al">De griffie is aanwezig bij de vergaderingen van de Kerngroep ter advisering en ondersteuning van de leden van de Kerngroep.</text:p>
              </text:list-item>
            </text:list>
          </text:section>
          <text:section text:name="artikel_id1-3-2-2-5" text:style-name="artikel">
            <text:p text:style-name="artikel_kop_titel"><text:span text:style-name="artikel_kop_label">Artikel</text:span> <text:span text:style-name="artikel_kop_nr">5</text:span> Vergaderingen van de Kerngroep</text:p>
            <text:list text:style-name="id1-3-2-2-5-2">
              <text:list-item text:style-override="id1-3-2-2-5-2">
                <text:number>1.</text:number>
                <text:p text:style-name="al">De Kerngroep stelt jaarlijks een jaarplanning vast, waarin wordt afgesproken wanneer en hoe vaak er vergaderd wordt.</text:p>
              </text:list-item>
              <text:list-item text:style-override="id1-3-2-2-5-3">
                <text:number>2.</text:number>
                <text:p text:style-name="al">In afwijking van het eerste lid kan er een extra vergadering worden belegd indien de voorzitter dit nodig oordeelt of ten minste twee leden onder opgave van redenen dit aan de voorzitter verzoeken.</text:p>
              </text:list-item>
              <text:list-item text:style-override="id1-3-2-2-5-4">
                <text:number>3.</text:number>
                <text:p text:style-name="al">De Kerngroep kan slechts beraadslagen indien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Uitnodiging voor bijwonen vergaderingen</text:p>
            <text:list text:style-name="id1-3-2-2-6-2">
              <text:list-item text:style-override="id1-3-2-2-6-2">
                <text:number>1.</text:number>
                <text:p text:style-name="al">De Kerngroep is bevoegd om leden van de Raad, de burgemeester, leden van het College, ambtenaren, belanghebbenden en externe deskundigen uit te nodigen voor vergaderingen.</text:p>
              </text:list-item>
              <text:list-item text:style-override="id1-3-2-2-6-3">
                <text:number>2.</text:number>
                <text:p text:style-name="al">Indien de Kerngroep ambtenaren uitnodigt informeert zij het College daarover. </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De griffie is verantwoordelijk voor het opstellen van een verslag van elke vergadering van de Kerngroep.</text:p>
              </text:list-item>
              <text:list-item text:style-override="id1-3-2-2-7-3">
                <text:number>2.</text:number>
                <text:p text:style-name="al">De verslagen van de Kerngroep zijn openbaar.</text:p>
              </text:list-item>
              <text:list-item text:style-override="id1-3-2-2-7-4">
                <text:number>3.</text:number>
                <text:p text:style-name="al">Het concept-verslag van een vergadering wordt voor akkoord doorgestuurd aan de leden van de Kerngroep. Eventuele op- of aanmerkingen dienen door de leden van de Kerngroep binnen één week aan de griffie en de overige leden van de Kerngroep kenbaar gemaakt te worden.</text:p>
              </text:list-item>
              <text:list-item text:style-override="id1-3-2-2-7-5">
                <text:number>4.</text:number>
                <text:p text:style-name="al">De verslagen van vergaderingen en eventuele bijbehorende stukken worden ter kennis gebracht van de raadsleden, burgerleden en het college. </text:p>
              </text:list-item>
            </text:list>
          </text:section>
          <text:section text:name="artikel_id1-3-2-2-8" text:style-name="artikel">
            <text:p text:style-name="artikel_kop_titel"><text:span text:style-name="artikel_kop_label">Artikel</text:span> <text:span text:style-name="artikel_kop_nr">8</text:span> Routing van stukken</text:p>
            <text:p text:style-name="al">Een door de Kerngroep voorbereid advies wordt eerst ter bespreking voorgelegd aan het Presidium alvorens dit als formeel stuk wordt doorgeleid aan de Raad. </text:p>
          </text:section>
          <text:section text:name="artikel_id1-3-2-2-9" text:style-name="artikel">
            <text:p text:style-name="artikel_kop_titel"><text:span text:style-name="artikel_kop_label">Artikel</text:span> <text:span text:style-name="artikel_kop_nr">9</text:span> Toelage lid bijzondere commissie</text:p>
            <text:list text:style-name="id1-3-2-2-9-2">
              <text:list-item text:style-override="id1-3-2-2-9-2">
                <text:number>1.</text:number>
                <text:p text:style-name="al">De Kerngroep is een ‘bijzondere commissie’ als bedoeld in artikel 3.1.4. van het Rechtspositiebesluit decentrale politieke ambtsdragers. </text:p>
              </text:list-item>
              <text:list-item text:style-override="id1-3-2-2-9-3">
                <text:number>2.</text:number>
                <text:p text:style-name="al">De leden van de Kerngroep ontvangen een toelage ter hoogte van het maximale maandelijkse bedrag als bepaald in artikel 3.1.4. van het Rechtspositiebesluit decentrale politieke ambtsdragers.</text:p>
              </text:list-item>
              <text:list-item text:style-override="id1-3-2-2-9-4">
                <text:number>3.</text:number>
                <text:p text:style-name="al">Het verstrekken van de toelage wordt bepaald aan de hand van de presentie van een lid tijdens de vergaderingen van de Kerngroep. De Griffier of een door deze aan te wijzen functionaris draagt zorg voor het bijhouden van een presentielijs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dviescommissie Kerngroep Meerssen 2020.</text:p>
            <text:p text:style-name="al"/>
          </text:section>
        </text:section>
        <text:section text:name="regeling-sluiting_id1-3-2-3" text:style-name="regeling-sluiting">
          <text:section text:name="ondertekening_id1-3-2-3-1">
            <text:p><text:span text:style-name="functie">Aldus besloten door de Raad van de gemeente Meerssen in zijn vergadering van 6 februari 2020.</text:span></text:p>
          </text:section>
          <text:section text:name="ondertekening_id1-3-2-3-2">
            <text:p><text:span text:style-name="functie"/></text:p>
            <text:p><text:span text:style-name="functie">de griffier, </text:span></text:p>
            <text:p><text:span text:style-name="functie">mevr. mr. Y.R.G. Dreessen </text:span></text:p>
          </text:section>
          <text:section text:name="ondertekening_id1-3-2-3-3">
            <text:p><text:span text:style-name="functie"/></text:p>
            <text:p><text:span text:style-name="functie">de voorzitter,</text:span></text:p>
            <text:p><text:span text:style-name="functie">mevr. M.A.H. Clermonts-Aretz</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69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rtikel 84 van de Gemeentewet]|[1.0:c:BWBR0005416&amp;artikel=84&amp;g=2020-01-01</meta:user-defined>
    <meta:user-defined meta:name="DCTERMS.alternative">Verordening adviescommissie Kerngroep Meerssen 2020</meta:user-defined>
    <dc:language>nl</dc:language>
    <meta:user-defined meta:name="OVERHEID.Gemeente/DC.spatial">Meerssen</meta:user-defined>
    <meta:user-defined meta:name="DC.title">Verordening van de gemeenteraad van de gemeente Meerssen houdende regels omtrent adviescommissie Kerngroep (Verordening adviescommissie Kerngroep Meerssen 2020)</meta:user-defined>
    <meta:user-defined meta:name="DCTERMS.W3CDTF/DCTERMS.available">2020-02-11</meta:user-defined>
    <meta:user-defined meta:name="DCTERMS.W3CDTF/OVERHEIDop.jaargang">2020</meta:user-defined>
    <meta:user-defined meta:name="OVERHEIDop.publicationIssue">35696</meta:user-defined>
    <meta:user-defined meta:name="OVERHEIDop.betreftRegeling">CVDR637118_1</meta:user-defined>
    <meta:user-defined meta:name="xs:date/OVERHEIDop.startdatum">2020-02-12</meta:user-defined>
    <meta:user-defined meta:name="OVERHEIDop.GmbID/DC.identifier">gmb-2020-35696</meta:user-defined>
    <meta:user-defined meta:name="OVERHEIDop.versieInformatie"/>
  </office:meta>
</office:document-meta>
</file>