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 Gemeente Uden - verlening omgevingsvergunning - vervangen van een klimpark - Zeelandsedijk 34A,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 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-2-2020</text:p>
                  </table:table-cell>
                  <table:table-cell table:style-name="entry" table:number-rows-spanned="1" table:number-columns-spanned="1">
                    <text:p text:style-name="table_al">Zeelandsedijk   34A</text:p>
                  </table:table-cell>
                  <table:table-cell table:style-name="entry" table:number-rows-spanned="1" table:number-columns-spanned="1">
                    <text:p text:style-name="table_al">5408SM</text:p>
                  </table:table-cell>
                  <table:table-cell table:style-name="entry" table:number-rows-spanned="1" table:number-columns-spanned="1">
                    <text:p text:style-name="table_al">Volkel</text:p>
                  </table:table-cell>
                  <table:table-cell table:style-name="entry" table:number-rows-spanned="1" table:number-columns-spanned="1">
                    <text:p text:style-name="table_al">vervangen   van een klimpark</text:p>
                  </table:table-cell>
                  <table:table-cell table:style-name="entry" table:number-rows-spanned="1" table:number-columns-spanned="1">
                    <text:p text:style-name="table_al">D0017051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 </text:p>
            <text:p text:style-name="common-al">Belanghebbenden kunnen gelijktijdig met een ingediend bezwaar- of beroepschrift bij de Rechtbank Oost-Brabant, de voorzieningenrechter van de Rechtbank verzoeken om een voorlopige voorziening te treffen.</text:p>
            <text:p text:style-name="last-al">Het beroep kan worden ingediend bij de Rechtbank Oost-Brabant, Postbus 90125, 5200 MA ’s-Hertogenbosch. Het beroep heeft geen schorsende werking. De beroepstermijn begint op de dag dat het besluit ter inzage is gele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3569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69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69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D00170513</meta:user-defined>
    <dc:language>nl</dc:language>
    <meta:user-defined meta:name="OVERHEID.EPSG28992/DC.spatial">174739.674 405382.225</meta:user-defined>
    <meta:user-defined meta:name="DC.title">Gemeente Uden - verlening omgevingsvergunning - vervangen van een klimpark - Zeelandsedijk 34A, Volkel</meta:user-defined>
    <meta:user-defined meta:name="OVERHEID.PostcodeHuisnummer/OVERHEIDop.postcodeHuisnummer">5408SM 34</meta:user-defined>
    <meta:user-defined meta:name="OVERHEIDop.straatnaam">Zeelandsedijk</meta:user-defined>
    <meta:user-defined meta:name="OVERHEIDop.woonplaats">Volke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693</meta:user-defined>
    <meta:user-defined meta:name="OVERHEIDop.GmbID/DC.identifier">gmb-2020-35693</meta:user-defined>
    <meta:user-defined meta:name="OVERHEIDop.versieInformatie"/>
  </office:meta>
</office:document-meta>
</file>