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auditcommissie (Verordening Auditcommissie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Presidium d.d. 27 januari 2020;</text:p>
            <text:p text:style-name="al"/>
            <text:p text:style-name="al">gelet op artikel 82 van de Gemeentewet waarin is opgenomen dat de Raad raadscommissies kan instellen; </text:p>
            <text:p text:style-name="al"/>
            <text:p text:style-name="al">gelet op artikel 83 van de Gemeentewet waarin is opgenomen dat de Raad bestuurscommissies kan instellen; </text:p>
            <text:p text:style-name="al"/>
            <text:p text:style-name="al">gelet op het feit dat in de verordening ex artikel 213 van de Gemeentewet ter bevordering van een efficiënte en doeltreffende accountantscontrole in artikel 4, lid 3 is geregeld dat periodiek (afstemmings-)overleg plaatsvindt tussen de accountant en de verschillende vertegenwoordigers van de gemeente. </text:p>
            <text:p text:style-name="al"/>
            <text:p text:style-name="al">Daarbij moet worden gedacht aan een vertegenwoordiger uit de Raad (bijvoorbeeld de Auditcommissie), de rekenkamerfunctie, de portefeuillehouder Financiën, de gemeentesecretaris en het hoofd van de afdeling Bedrijfsvoering;</text:p>
            <text:p text:style-name="al"/>
            <text:p text:style-name="al">overwegende dat de Raad van de gemeente Meerssen het wenselijk acht dat leden van de auditcommissie een vergoeding voor deze werkzaamheden krijgen, hetgeen aanpassing van deze verordening noodzakelijk maakt.</text:p>
            <text:p text:style-name="al"/>
            <text:p text:style-name="al"/>
            <text:p text:style-name="al">
            <text:span text:style-name="nadrukvet">B E S L U I T:</text:span>
          </text:p>
            <text:p text:style-name="al"/>
            <text:p text:style-name="al">Vast te stellen de navolgende Verordening Auditcommissie Meers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Ingesteld wordt een commissie ex. artikel 82 en 83 gemeentewet, genaamd Auditcommissie.</text:p>
          </text:section>
          <text:section text:name="artikel_id1-3-2-2-2" text:style-name="artikel">
            <text:p text:style-name="artikel_kop_titel"><text:span text:style-name="artikel_kop_label">Artikel</text:span> <text:span text:style-name="artikel_kop_nr">2</text:span> Taken van de Auditcommissie</text:p>
            <text:list text:style-name="id1-3-2-2-2-2">
              <text:list-item text:style-override="id1-3-2-2-2-2">
                <text:number>1.</text:number>
                <text:p text:style-name="al">De Auditcommissie is belast met:</text:p>
                <text:list text:style-name="id1-3-2-2-2-2-3">
                  <text:list-item text:style-override="id1-3-2-2-2-2-3-1">
                    <text:number>a.</text:number>
                    <text:p text:style-name="al">De voorbereiding van de besluitvorming van de Raad aangaande:</text:p>
                    <text:list text:style-name="id1-3-2-2-2-2-3-1-3">
                      <text:list-item text:style-override="id1-3-2-2-2-2-3-1-3-1">
                        <text:number>i.</text:number>
                        <text:p text:style-name="al">Het vaststellen van de jaarrekening en het jaarverslag;</text:p>
                      </text:list-item>
                      <text:list-item text:style-override="id1-3-2-2-2-2-3-1-3-2">
                        <text:number>ii.</text:number>
                        <text:p text:style-name="al">De aanwijzing op de wijze zoals omschreven in artikel 2 van de Controleverordening van, alsmede zo nodig het beëindigen van de relatie met, de accountant als bedoeld in artikel 213 van de Gemeentewet;</text:p>
                      </text:list-item>
                    </text:list>
                  </text:list-item>
                  <text:list-item text:style-override="id1-3-2-2-2-2-3-2">
                    <text:number>b.</text:number>
                    <text:p text:style-name="al">Het vaststellen van het jaarlijkse controleprotocol;</text:p>
                  </text:list-item>
                  <text:list-item text:style-override="id1-3-2-2-2-2-3-3">
                    <text:number>c.</text:number>
                    <text:p text:style-name="al">Periodiek overleg met de accountant;</text:p>
                  </text:list-item>
                  <text:list-item text:style-override="id1-3-2-2-2-2-3-4">
                    <text:number>d.</text:number>
                    <text:p text:style-name="al">Evalueren van het functioneren van de accountant in samenspraak met de ambtelijke organisatie en het College van B&amp;W;</text:p>
                  </text:list-item>
                  <text:list-item text:style-override="id1-3-2-2-2-2-3-5">
                    <text:number>e.</text:number>
                    <text:p text:style-name="al">Het kennisnemen van - en bepalen van een standpunt over -tussentijdse rapportages (de managementletter) en andere verslagen van de accountant;</text:p>
                  </text:list-item>
                  <text:list-item text:style-override="id1-3-2-2-2-2-3-6">
                    <text:number>f.</text:number>
                    <text:p text:style-name="al">Het bepalen van een standpunt over verslagen van periodieke onderzoeken van het college en follow-up door het college (art 213a Gemeentewet);</text:p>
                  </text:list-item>
                  <text:list-item text:style-override="id1-3-2-2-2-2-3-7">
                    <text:number>g.</text:number>
                    <text:p text:style-name="al">Het door de Raad gemandateerd verstrekken van opdrachten e.d. aan de accountant tot een maximaal bedrag van €10.000,- per jaar;</text:p>
                  </text:list-item>
                  <text:list-item text:style-override="id1-3-2-2-2-2-3-8">
                    <text:number>h.</text:number>
                    <text:p text:style-name="al">De voorbereiding en bespreking van notities en voorstellen m.b.t. de P&amp;C-cyclus;</text:p>
                  </text:list-item>
                  <text:list-item text:style-override="id1-3-2-2-2-2-3-9">
                    <text:number>i.</text:number>
                    <text:p text:style-name="al">De afstemming van activiteiten van Raad en College op het gebied van opzet en werking van control &amp; risicomanagement, kwaliteit van financieel beheer, financieel beleid en inrichting financiële organisatie, integriteit, fraude, e.d.</text:p>
                  </text:list-item>
                </text:list>
              </text:list-item>
              <text:list-item text:style-override="id1-3-2-2-2-3">
                <text:number>2.</text:number>
                <text:p text:style-name="al">De Auditcommissie bevordert dat: onderzoeken van de accountant, de Rekenkamercommissie en de in het eerste lid onder f. bedoelde onderzoeken van het College op elkaar worden afgestemd.</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uditcommissie bestaat uit ten minste vier leden waarvan maximaal één raadslid per fractie, die door de Raad worden benoemd.</text:p>
              </text:list-item>
              <text:list-item text:style-override="id1-3-2-2-3-3">
                <text:number/>
                <text:p text:style-name="al">Indien de Raad bestaat uit minder dan vier fracties waardoor het minimum aantal van vier leden niet wordt behaald, kan afgeweken worden van voorgenoemde afvaardiging van maximum één raadslid per fractie.</text:p>
              </text:list-item>
              <text:list-item text:style-override="id1-3-2-2-3-4">
                <text:number>2.</text:number>
                <text:p text:style-name="al">De zittingsduur van de leden is gelijk aan de duur van hun functie, respectievelijk het raadlidmaatschap.</text:p>
              </text:list-item>
              <text:list-item text:style-override="id1-3-2-2-3-5">
                <text:number>3.</text:number>
                <text:p text:style-name="al">De Auditcommissie wijst uit haar midden een voorzitter en een plaatsvervangend voorzitter aan.</text:p>
              </text:list-item>
              <text:list-item text:style-override="id1-3-2-2-3-6">
                <text:number>4.</text:number>
                <text:p text:style-name="al">Het lidmaatschap van de Auditcommissie vervalt door het verlies van de hoedanigheid van raadslid, door ontslagname, of door een met redenen omkleed besluit van de Raad.</text:p>
              </text:list-item>
              <text:list-item text:style-override="id1-3-2-2-3-7">
                <text:number>5.</text:number>
                <text:p text:style-name="al">Indien door een vacature het aantal leden onder het in het eerste lid bedoelde minimum is gekomen voorziet de Raad onverwijld in de ontstane vacature.</text:p>
              </text:list-item>
            </text:list>
          </text:section>
          <text:section text:name="artikel_id1-3-2-2-4" text:style-name="artikel">
            <text:p text:style-name="artikel_kop_titel"><text:span text:style-name="artikel_kop_label">Artikel</text:span> <text:span text:style-name="artikel_kop_nr">4</text:span> Ondersteuning</text:p>
            <text:list text:style-name="id1-3-2-2-4-2">
              <text:list-item text:style-override="id1-3-2-2-4-2">
                <text:number>1.</text:number>
                <text:p text:style-name="al">De Griffie is verantwoordelijk voor het secretariaat van de Auditcommissie.</text:p>
              </text:list-item>
              <text:list-item text:style-override="id1-3-2-2-4-3">
                <text:number>2.</text:number>
                <text:p text:style-name="al">De leden van de Auditcommissie kunnen gebruik maken van scholingsfaciliteiten die zijn toegespitst op de taken van de Auditcommissie. De hieruit voortvloeiende kosten worden bekostigd uit het raadsbudget.</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Auditcommissie plant bij aanvang van elk kalenderjaar vergaderdata voor het betreffende jaar. Voor het overige vergadert de Auditcommissie zo dikwijls de voorzitter dit nodig oordeelt of ten minste twee leden onder opgave van redenen dit aan de voorzitter vragen.</text:p>
              </text:list-item>
              <text:list-item text:style-override="id1-3-2-2-5-3">
                <text:number>2.</text:number>
                <text:p text:style-name="al">De voorzitter belegt de vergaderingen. Hij draagt er zorg voor dat de oproepingen - spoedeisende gevallen uitgezonderd - ten minste tien dagen voor de vergadering aan de leden worden verzonden.</text:p>
              </text:list-item>
              <text:list-item text:style-override="id1-3-2-2-5-4">
                <text:number>3.</text:number>
                <text:p text:style-name="al">De oproepingen vermelden datum, tijd, plaats en te behandelen onderwerpen. De voor de behandeling van die onderwerpen relevante stukken worden tegelijkertijd aan de leden toegezonden.</text:p>
              </text:list-item>
              <text:list-item text:style-override="id1-3-2-2-5-5">
                <text:number>4.</text:number>
                <text:p text:style-name="al">De vergaderingen en de in het tweede en derde lid bedoelde oproepingen en stukken als ook de besluitenlijsten worden ter kennis gebracht aan de raadsleden en adviseurs van de Auditcommissie.</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van de Auditcommissie worden genomen bij meerderheid van het aantal uitgebrachte stemmen.</text:p>
              </text:list-item>
              <text:list-item text:style-override="id1-3-2-2-6-3">
                <text:number>2.</text:number>
                <text:p text:style-name="al">De Auditcommissie kan slechts beraadslagen en besluiten, wanneer meer dan de helft van het aantal zitting hebbende leden aanwezig is.</text:p>
              </text:list-item>
              <text:list-item text:style-override="id1-3-2-2-6-4">
                <text:number>3.</text:number>
                <text:p text:style-name="al">Indien over een voorstel door geen van de leden stemming wordt verlangd, is het aangenomen.</text:p>
              </text:list-item>
              <text:list-item text:style-override="id1-3-2-2-6-5">
                <text:number>4.</text:number>
                <text:p text:style-name="al">Bij het staken van de stemmen wordt de besluitvorming over het onderwerp uitgesteld tot de eerstvolgende vergadering waarin meer dan de helft van het aantal zitting hebbende leden aanwezig is. Staken de stemmen ook in die vergadering dan beslist de stem van de voorzitter.</text:p>
              </text:list-item>
            </text:list>
          </text:section>
          <text:section text:name="artikel_id1-3-2-2-7" text:style-name="artikel">
            <text:p text:style-name="artikel_kop_titel"><text:span text:style-name="artikel_kop_label">Artikel</text:span> <text:span text:style-name="artikel_kop_nr">7</text:span> Bevoegdheden</text:p>
            <text:list text:style-name="id1-3-2-2-7-2">
              <text:list-item text:style-override="id1-3-2-2-7-2">
                <text:number>1.</text:number>
                <text:p text:style-name="al">De Auditcommissie is bevoegd aan de Raad over de in artikel 2 genoemde onderwerpen voorstellen uit te brengen voorzien van een ontwerp van de door de Raad te nemen besluiten.</text:p>
              </text:list-item>
              <text:list-item text:style-override="id1-3-2-2-7-3">
                <text:number>2.</text:number>
                <text:p text:style-name="al">In het kader van de uitoefening van haar in artikel 2 bedoelde taken is de Auditcommissie bevoegd informatie in te winnen bij en te overleggen met het College, de gemeentelijke Rekenkamer, en de accountant als bedoeld in artikel 2, eerste lid onder a.</text:p>
              </text:list-item>
              <text:list-item text:style-override="id1-3-2-2-7-4">
                <text:number>3.</text:number>
                <text:p text:style-name="al">De Auditcommissie is bevoegd te besluiten dat de gemeente een externe deskundige opdraagt de commissie van advies te dienen.</text:p>
              </text:list-item>
              <text:list-item text:style-override="id1-3-2-2-7-5">
                <text:number>4.</text:number>
                <text:p text:style-name="al">De Auditcommissie is bevoegd, na besluitvorming door de Raad, de handelingen te verrichten die nodig zijn voor de werving en de selectie van of het beëindigen van de relatie met dan wel het ontslag van de accountant als bedoeld in artikel 2, eerste lid onder a.</text:p>
              </text:list-item>
            </text:list>
          </text:section>
          <text:section text:name="artikel_id1-3-2-2-8" text:style-name="artikel">
            <text:p text:style-name="artikel_kop_titel"><text:span text:style-name="artikel_kop_label">Artikel</text:span> <text:span text:style-name="artikel_kop_nr">8</text:span> Uitnodiging bijwonen vergaderingen</text:p>
            <text:p text:style-name="al">De Auditcommissie is bevoegd om leden van het College, de gemeentelijke Rekenkamercommissie, de accountant als bedoeld in artikel 2, eerste lid onder a, ambtenaren, belanghebbenden en deskundigen uit te nodigen voor het verschaffen van inlichtingen of het deelnemen aan de beraadslagingen.</text:p>
            <text:p text:style-name="al">Het hoofd van de afdeling bedrijfsvoering ontvangt als vaste adviseur standaard een uitnodiging voor vergaderingen van de Auditcommissie.</text:p>
          </text:section>
          <text:section text:name="artikel_id1-3-2-2-9" text:style-name="artikel">
            <text:p text:style-name="artikel_kop_titel"><text:span text:style-name="artikel_kop_label">Artikel</text:span> <text:span text:style-name="artikel_kop_nr">9</text:span> Besloten vergaderingen</text:p>
            <text:p text:style-name="al">De vergaderingen van de Auditcommissie vinden achter gesloten deuren plaats.</text:p>
          </text:section>
          <text:section text:name="artikel_id1-3-2-2-10" text:style-name="artikel">
            <text:p text:style-name="artikel_kop_titel"><text:span text:style-name="artikel_kop_label">Artikel</text:span> <text:span text:style-name="artikel_kop_nr">10</text:span> Geheimhouding</text:p>
            <text:list text:style-name="id1-3-2-2-10-2">
              <text:list-item text:style-override="id1-3-2-2-10-2">
                <text:number>1.</text:number>
                <text:p text:style-name="al">De Auditcommissie kan in een besloten vergadering, op grond van een belang genoemd in artikel 10 van de Wet openbaarheid van bestuur, omtrent het in die vergadering met gesloten deuren behandelde en omtrent de inhoud van aan hem overgelegde stukken geheimhouding opleggen. De geheimhouding wordt door hen die bij de behandeling aanwezig waren en allen die van het behandelde of de stukken kennis dragen in acht genomen totdat de Auditcommissie haar opheft.</text:p>
              </text:list-item>
              <text:list-item text:style-override="id1-3-2-2-10-3">
                <text:number>2.</text:number>
                <text:p text:style-name="al">Indien de Auditcommissie zich ter zake van het behandelde waarvoor een verplichting tot geheimhouding geldt tot de Raad heeft gericht, wordt de geheimhouding in acht genomen totdat de Raad haar opheft.</text:p>
              </text:list-item>
              <text:list-item text:style-override="id1-3-2-2-10-4">
                <text:number>3.</text:number>
                <text:p text:style-name="al">Op grond van een belang genoemd in artikel 10 van de Wet openbaarheid van bestuur, kan de geheimhouding eveneens worden opgelegd door de voorzitter van een commissie, het College en de burgemeester, ieder ten aanzien van stukken die hij aan de Auditcommissie overlegt. De geheimhouding wordt in acht genomen totdat het orgaan dat haar heeft opgelegd dan wel de Gemeenteraad haar opheft.</text:p>
              </text:list-item>
              <text:list-item text:style-override="id1-3-2-2-10-5">
                <text:number>4.</text:number>
                <text:p text:style-name="al">De Auditcommissie kan op grond van een belang genoemd in artikel 10 van de Wet openbaarheid van bestuur, geheimhouding opleggen ten aanzien van stukken die zij aan het College, aan de Raad of de leden van de Raad overlegt. Het bepaalde in de artikelen 25 en 55 van de Gemeentewet is van toepassing.</text:p>
              </text:list-item>
              <text:list-item text:style-override="id1-3-2-2-10-6">
                <text:number>5.</text:number>
                <text:p text:style-name="al">Indien omtrent stukken die zijn gericht aan de Auditcommissie geheimhouding is opgelegd blijven deze onder berusting van de secretaris van de Auditcommissie. De secretaris verleent inzage aan de leden van de Auditcommissie alsmede aan andere personen voor zover aan hen kennisneming onder geheimhouding is toegestaan.</text:p>
              </text:list-item>
            </text:list>
          </text:section>
          <text:section text:name="artikel_id1-3-2-2-11" text:style-name="artikel">
            <text:p text:style-name="artikel_kop_titel"><text:span text:style-name="artikel_kop_label">Artikel</text:span> <text:span text:style-name="artikel_kop_nr">11</text:span> Toelage lid bijzondere commissie</text:p>
            <text:list text:style-name="id1-3-2-2-11-2">
              <text:list-item text:style-override="id1-3-2-2-11-2">
                <text:number>1.</text:number>
                <text:p text:style-name="al">De Auditcommissie is een ‘bijzondere commissie’ als bedoeld in artikel 3.1.4. van het Rechtspositiebesluit decentrale politieke ambtsdragers.</text:p>
              </text:list-item>
              <text:list-item text:style-override="id1-3-2-2-11-3">
                <text:number>2.</text:number>
                <text:p text:style-name="al">De leden van de Auditcommissie ontvangen een toelage ter hoogte van het maximale maandelijkse bedrag als bepaald in artikel 3.1.4. van het Rechtspositiebesluit decentrale politieke ambtsdragers.</text:p>
              </text:list-item>
              <text:list-item text:style-override="id1-3-2-2-11-4">
                <text:number>3.</text:number>
                <text:p text:style-name="al">Het verstrekken van de toelage wordt bepaald aan de hand van de presentie van een lid tijdens de vergaderingen van de Auditcommissie. De Griffier of een door deze aan te wijzen functionaris dragen zorg voor het bijhouden van een presentielijs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uditcommissie Meerssen 2020.</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haar bekendmaking met terugwerkende kracht vanaf 01-01-2019.</text:p>
            <text:p text:style-name="al"/>
            <text:p text:style-name="al"/>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Auditcommissie</text:p>
          <text:p text:style-name="al">
          <text:span text:style-name="nadrukvet">Artikel 2</text:span>
        </text:p>
          <text:p text:style-name="al">
          <text:span text:style-name="nadrukcur">De Auditcommissie (AC) is een hulpmiddel voor de Raad om meer structuur aan te brengen in de controlefunctie. Het doel van de AC is om de Raad te assisteren in zijn controlerende, toezichthoudende functie. De AC houdt zich bezig met ‘toezicht houden op de kwaliteit van de interne en externe financiële rapportages’ en ‘onderhouden van contact met de accountant’. Om de AC stevig te positioneren en herkenbaar neer te zetten is het belangrijk dat er een vastomlijnde structuur ontstaat rondom de taken, verantwoordelijkheden en bevoegdheden van de AC.</text:span>
        </text:p>
          <text:p text:style-name="al"/>
          <text:p text:style-name="al">
          <text:span text:style-name="nadrukvet">Artikel 3</text:span>
        </text:p>
          <text:p text:style-name="al">
          <text:span text:style-name="nadrukcur">Om de rol van adviseur voor de Raad te kunnen vervullen, is het van belang dat de leden van de AC onafhankelijk zijn van het dagelijks bestuur en management van de gemeente. De AC bestaat uit een representatieve vertegenwoordiging vanuit verschillende fracties. Voordeel daarvan is draagvlak in de Raad en eenzelfde wijze van informatieverstrekking bij de fracties.</text:span>
        </text:p>
          <text:p text:style-name="al">
          <text:span text:style-name="nadrukcur">De leden van de AC zijn tevens raadslid. Omdat gekozen wordt voor een commissie conform artikel 83 Gemeentewet is het niet mogelijk om te kiezen voor een externe (van buiten de fracties) voorzitter. De voorzitter dient vanuit de AC te worden gekozen.</text:span>
        </text:p>
          <text:p text:style-name="al"/>
          <text:p text:style-name="al">
          <text:span text:style-name="nadrukvet">Artikel 4</text:span>
        </text:p>
          <text:p text:style-name="al">
          <text:span text:style-name="nadrukcur">Om de leden van de AC zo goed mogelijk hun taak te laten uitvoeren is het van belang dat zij adequate ondersteuning kunnen krijgen. Het gaat daarbij om secretariële ondersteuning (die vanuit de Griffie wordt geleverd) en er kan bijvoorbeeld worden gedacht aan het aanbieden van een training o.i.d., toegespitst op de taken van de AC. Ook kan worden gedacht aan het inzetten van (externe) capaciteit bij het uitvoeren van bepaalde taken zoals bijvoorbeeld het onderzoeken van de jaarrekening.</text:span>
        </text:p>
          <text:p text:style-name="al"/>
          <text:p text:style-name="al">
          <text:span text:style-name="nadrukvet">Artikel 8</text:span>
        </text:p>
          <text:p text:style-name="al">
          <text:span text:style-name="nadrukcur">In de gemeentelijke organisatie zijn meerdere actoren belast met een controlefunctie. Afstemming is belangrijk en daarom wordt voorgesteld om een aantal functionarissen toe te voegen aan de AC als adviseur. Het gaat daarbij om: accountant, gemeentesecretaris, portefeuillehouder financiën, hoofd van de afdeling bedrijfsvoering, Rekenkamercommissie en de griffier.</text:span>
        </text:p>
          <text:p text:style-name="al">
          <text:span text:style-name="nadrukcur">De adviseurs en overige ambtenaren zullen op verzoek worden uitgenodigd voor de vergaderingen van de AC.</text:span>
        </text:p>
          <text:p text:style-name="al">
          <text:span text:style-name="nadrukcur">Het hoofd van de afdeling Bedrijfsvoering fungeert als vaste adviseur en wordt standaard uitgenodigd voor de bijeenkomsten van de Auditcommissie.</text:span>
        </text:p>
          <text:p text:style-name="al"/>
          <text:p text:style-name="al">
          <text:span text:style-name="nadrukvet">Artikel 11</text:span>
        </text:p>
          <text:p text:style-name="al"/>
          <text:p text:style-name="al">
          <text:span text:style-name="nadrukcur">Het Rechtspositiebesluit decentrale politieke ambtsdragers biedt een grondslag voor het verstrekken van een toelage voor het werk in bijzondere commissies. De vaststelling dat er sprake is van een dergelijke ‘bijzondere commissie’, met deze financiële gevolgen, moet bij verordening plaatsvinden.</text:span>
        </text:p>
          <text:p text:style-name="al">
          <text:span text:style-name="nadrukcur">Het lidmaatschap van de Auditcommissie is duidelijk meerwerk naast het reguliere lidmaatschap van de Gemeenteraad. Door artikel 11 van deze verordening wordt voorzien in de mogelijkheid om aan de leden van de Auditcommissie een toelage te verstrekken. </text:span>
        </text:p>
          <text:p text:style-name="al"/>
          <text:p text:style-name="al">
          <text:span text:style-name="nadrukcur">De toelage wordt telkens verstrekt op basis van presentie tijdens vergaderingen van de commissie.</text:spa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68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8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8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Bestuur | Organisatie en beleid</meta:user-defined>
    <meta:user-defined meta:name="DC.source">artikel 82 van de Gemeentewet]|[1.0:c:BWBR0005416&amp;artikel=82&amp;g=2020-01-01</meta:user-defined>
    <meta:user-defined meta:name="DC.source">artikel 83 van de Gemeentewet]|[1.0:c:BWBR0005416&amp;artikel=83&amp;g=2020-01-01</meta:user-defined>
    <meta:user-defined meta:name="DCTERMS.alternative">Verordening Auditcommissie Meerssen 2020</meta:user-defined>
    <dc:language>nl</dc:language>
    <meta:user-defined meta:name="OVERHEID.Gemeente/DC.spatial">Meerssen</meta:user-defined>
    <meta:user-defined meta:name="DC.title">Verordening van de gemeenteraad van de gemeente Meerssen houdende regels omtrent de auditcommissie (Verordening Auditcommissie Meerssen 2020)</meta:user-defined>
    <meta:user-defined meta:name="DCTERMS.W3CDTF/DCTERMS.available">2020-02-11</meta:user-defined>
    <meta:user-defined meta:name="DCTERMS.W3CDTF/OVERHEIDop.jaargang">2020</meta:user-defined>
    <meta:user-defined meta:name="OVERHEIDop.publicationIssue">35688</meta:user-defined>
    <meta:user-defined meta:name="OVERHEIDop.betreftRegeling">CVDR637116_1</meta:user-defined>
    <meta:user-defined meta:name="xs:date/OVERHEIDop.startdatum">2020-02-12</meta:user-defined>
    <meta:user-defined meta:name="OVERHEIDop.GmbID/DC.identifier">gmb-2020-35688</meta:user-defined>
    <meta:user-defined meta:name="OVERHEIDop.versieInformatie"/>
  </office:meta>
</office:document-meta>
</file>