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raderie, periode 08-04-2020, 13-05-2020, 02-09-2020 en 07-10-2020 locatie Händelsplein 197 2151 NN te Nieuw-Vennep, dossiernummer 2019-1943, zaaknummer 3358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8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8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8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64.264 476174.571</meta:user-defined>
    <meta:user-defined meta:name="DC.title">Verleende evenementenvergunning, Braderie, periode 08-04-2020, 13-05-2020, 02-09-2020 en 07-10-2020 locatie Händelsplein 197 2151 NN te Nieuw-Vennep, dossiernummer 2019-1943, zaaknummer 3358019.</meta:user-defined>
    <meta:user-defined meta:name="OVERHEID.PostcodeHuisnummer/OVERHEIDop.postcodeHuisnummer">2151NN 197</meta:user-defined>
    <meta:user-defined meta:name="OVERHEIDop.straatnaam">H??ndelplein</meta:user-defined>
    <meta:user-defined meta:name="OVERHEIDop.woonplaats">Nieuw-Venne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84</meta:user-defined>
    <meta:user-defined meta:name="OVERHEIDop.GmbID/DC.identifier">gmb-2020-35684</meta:user-defined>
    <meta:user-defined meta:name="OVERHEIDop.versieInformatie"/>
  </office:meta>
</office:document-meta>
</file>