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uitgebreide procedure): Laan 1940-1945 300 te Gr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akt bekend dat zij besluiten om de volgende omgevingsvergunning op grond van de Wet algemene bepalingen omgevingsrecht (Wabo),       geheel in te trekken:</text:p>
            <text:p text:style-name="common-al">Laan 1940-1945 300, Tango Groningen 40-45, het beëindigen van het opslaan en afleveren van LPG</text:p>
            <text:p text:style-name="common-al">Naar aanleiding van het ontwerpbesluit zijn       geen zienswijzen ontvangen. Het besluit is       niet gewijzigd ten opzichte van het ontwerpbesluit.</text:p>
            <text:p text:style-name="tussenkopcur">
            <text:span text:style-name="nadrukvet">Inzage</text:span>
          </text:p>
            <text:p text:style-name="common-al">Het besluit en bijbehorende stukken liggen van dag na publicatie tot en met 6 weken later ter inzage bij: Loket Bouwen en Wonen van de gemeente Groningen (locatie Harm Buiterplein).</text:p>
            <text:p text:style-name="tussenkopcur">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tussenkopcur">
            <text:span text:style-name="nadrukvet">Inwerkingtreding</text:span>
          </text:p>
            <text:p text:style-name="common-al">De omgevingsvergunning treedt in werking op de dag na afloop beroepstermijn, tenzij voor deze datum een verzoek tot het treffen van een voorlopige voorziening is ingediend. In dat geval treedt de omgevingsvergunning pas in werking nadat op dit verzoek is beslist.</text:p>
            <text:p text:style-name="tussenkopcur">
            <text:span text:style-name="nadrukvet">Informatie</text:span>
          </text:p>
            <text:p text:style-name="last-al">Voor nadere informatie kan contact opgenomen worden met Gemeente Groningen, Harm Buiterplein 1, 9723 ZR Groningen,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68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8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8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1922.487 581882.624</meta:user-defined>
    <meta:user-defined meta:name="DC.title">Besluit intrekken omgevingsvergunning (uitgebreide procedure): Laan 1940-1945 300 te Groningen</meta:user-defined>
    <meta:user-defined meta:name="OVERHEID.PostcodeHuisnummer/OVERHEIDop.postcodeHuisnummer">9743AZ 300</meta:user-defined>
    <meta:user-defined meta:name="OVERHEIDop.straatnaam">Laan 1940-1945</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5682</meta:user-defined>
    <meta:user-defined meta:name="OVERHEIDop.GmbID/DC.identifier">gmb-2020-35682</meta:user-defined>
    <meta:user-defined meta:name="OVERHEIDop.versieInformatie"/>
  </office:meta>
</office:document-meta>
</file>