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Harlingertrekweg en Alvestêdeplein Leeuwarden, (11037579) herinrichten van de openbare 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68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6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6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813 579248</meta:user-defined>
    <meta:user-defined meta:name="DC.title">Aangevraagde omgevingsvergunning nabij Harlingertrekweg en Alvestêdeplein Leeuwarden, (11037579) herinrichten van de openbare ruimte.</meta:user-defined>
    <meta:user-defined meta:name="OVERHEID.PostcodeHuisnummer/OVERHEIDop.postcodeHuisnummer">8914</meta:user-defined>
    <meta:user-defined meta:name="OVERHEIDop.straatnaam">Alvestêdeplein</meta:user-defined>
    <meta:user-defined meta:name="OVERHEIDop.woonplaats">Leeuward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3568</meta:user-defined>
    <meta:user-defined meta:name="OVERHEIDop.GmbID/DC.identifier">gmb-2020-3568</meta:user-defined>
    <meta:user-defined meta:name="OVERHEIDop.versieInformatie"/>
  </office:meta>
</office:document-meta>
</file>