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0 heeft de gemeente een aanvraag ontvangen voor het vergroten van de woning aan de achtergevel op de verdieping (legalisatie) op locatie Meerstraat 31 te Naarden. De aanvraag is geregistreerd onder zaaknummer HZ_WABO-20-01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6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8.61 478926.27</meta:user-defined>
    <meta:user-defined meta:name="DC.title">Aanvraag omgevingsvergunning Meerstraat 31 te Naarden</meta:user-defined>
    <meta:user-defined meta:name="OVERHEIDop.straatnaam">Meerstraat</meta:user-defined>
    <meta:user-defined meta:name="OVERHEIDop.woonplaats">Naarden</meta:user-defined>
    <meta:user-defined meta:name="DCTERMS.W3CDTF/DCTERMS.available">2020-02-11</meta:user-defined>
    <meta:user-defined meta:name="DCTERMS.W3CDTF/OVERHEIDop.jaargang">2020</meta:user-defined>
    <meta:user-defined meta:name="OVERHEIDop.publicationIssue">35661</meta:user-defined>
    <meta:user-defined meta:name="OVERHEIDop.GmbID/DC.identifier">gmb-2020-35661</meta:user-defined>
    <meta:user-defined meta:name="OVERHEIDop.versieInformatie"/>
  </office:meta>
</office:document-meta>
</file>