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onduitgifteregeling koopwoningen 2020 gemeente Voorst</text:p>
      <text:section text:name="regeling_id1-3-2" text:style-name="regeling">
        <text:section text:name="aanhef_id1-3-2-1" text:style-name="aanhef">
          <text:section text:name="preambule_id1-3-2-1-1" text:style-name="preambule">
            <text:p text:style-name="al">Het college van Burgemeester en wethouders van de gemeente Voorst;</text:p>
            <text:p text:style-name="al">gezien het voorstel van 4 februari 2020, nummer 2020-05341;</text:p>
            <text:p text:style-name="al">gelet op artikel 160 lid 1 onder d van de Gemeentewet;</text:p>
            <text:p text:style-name="al">B E S L U I T:</text:p>
            <text:p text:style-name="al">de Gronduitgifteregeling 2009 in te trekken en gelijktijdig de volgende regels voor de verkoop van bouwgrond voor de nieuwbouw van (sociale) koopwonin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Sociale koopwoning: koopwoning met een koopprijs vrij op naam van ten hoogste het bedrag genoemd in artikel 1.1.1, eerste lid, onder e, van het Besluit ruimtelijke ordening.</text:p>
            </text:section>
            <text:p text:style-name="hoofdstuk_bottom"/>
          </text:section>
          <text:section text:name="hoofdstuk_id1-3-2-2-2" text:style-name="hoofdstuk">
            <text:p text:style-name="hoofdstuk_kop"><text:span text:style-name="label">HOOFDSTUK</text:span> <text:span text:style-name="nr">2</text:span> Uitgifte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1">
                  <text:number>1.</text:number>
                  <text:p text:style-name="al"> Bij de verkoop door de gemeente van bouwgrond voor (sociale) koopwoningen gelden geen bindingseisen of voorrangscriteria. </text:p>
                </text:list-item>
                <text:list-item text:style-override="id1-3-2-2-2-2-2-2">
                  <text:number>2.</text:number>
                  <text:p text:style-name="al"> Bij verkoop van bouwgrond voor (sociale) koopwoningen via een derde partij gelden evenmin bindingseisen of voorrangscriteria.</text:p>
                </text:list-item>
              </text:list>
            </text:section>
            <text:section text:name="artikel_id1-3-2-2-2-3" text:style-name="artikel">
              <text:p text:style-name="artikel_kop_titel"><text:span text:style-name="artikel_kop_label">Artikel</text:span> <text:span text:style-name="artikel_kop_nr">2.2</text:span> Loting</text:p>
              <text:list text:style-name="id1-3-2-2-2-3-2">
                <text:list-item text:style-override="id1-3-2-2-2-3-2-1">
                  <text:number>1.</text:number>
                  <text:p text:style-name="al"> Bij de verkoop van bouwgrond door de gemeente zal door middel van loting worden bepaald aan welke gegadigde de bouwgrond wordt toegewezen.</text:p>
                </text:list-item>
                <text:list-item text:style-override="id1-3-2-2-2-3-2-2">
                  <text:number>2.</text:number>
                  <text:p text:style-name="al"> Bij door de gemeente geïnitieerde projecten, waarbij projectmatig (door ontwikkelende partijen) koopwoningen worden gerealiseerd, wordt als voorwaarde gesteld dat de uitgifte van de gronden op een transparante wijze gebeurt en de loting via een notaris plaatsvindt.</text:p>
                </text:list-item>
              </text:list>
            </text:section>
            <text:section text:name="artikel_id1-3-2-2-2-4" text:style-name="artikel">
              <text:p text:style-name="artikel_kop_titel"><text:span text:style-name="artikel_kop_label">Artikel</text:span> <text:span text:style-name="artikel_kop_nr">2.3</text:span> Biedprocedure</text:p>
              <text:p text:style-name="al">Het college kan in afwijking van artikel 2.2 besluiten bij de verkoop van bouwgrond gegadigden te vragen een bod uit te brengen. Verkoop zal plaatsvinden aan de hoogste bieder. Bij een gelijk bod vindt een loting plaats, de uitkomst van de loting is bepalend. </text:p>
            </text:section>
            <text:p text:style-name="hoofdstuk_bottom"/>
          </text:section>
          <text:section text:name="hoofdstuk_id1-3-2-2-3" text:style-name="hoofdstuk">
            <text:p text:style-name="hoofdstuk_kop"><text:span text:style-name="label">HOOFDSTUK</text:span> <text:span text:style-name="nr">3</text:span> Bekendmaking en melding</text:p>
            <text:section text:name="artikel_id1-3-2-2-3-2" text:style-name="artikel">
              <text:p text:style-name="artikel_kop_titel"><text:span text:style-name="artikel_kop_label">Artikel</text:span> <text:span text:style-name="artikel_kop_nr">3.1</text:span> Wijze van aanbieden van bouwgrond</text:p>
              <text:p text:style-name="al">Het college publiceert in een huis-aan-huis blad en via de elektronische weg de rechtstreeks aan particulieren uit te geven bouwgrond. Het vermeldt daarbij:</text:p>
              <text:list text:style-name="id1-3-2-2-3-2-3">
                <text:list-item text:style-override="id1-3-2-2-3-2-3-1">
                  <text:number>•</text:number>
                  <text:p text:style-name="al">de ligging van de bouwgrond;</text:p>
                </text:list-item>
                <text:list-item text:style-override="id1-3-2-2-3-2-3-2">
                  <text:number>•</text:number>
                  <text:p text:style-name="al">de prijs van de bouwgrond;</text:p>
                </text:list-item>
                <text:list-item text:style-override="id1-3-2-2-3-2-3-3">
                  <text:number>•</text:number>
                  <text:p text:style-name="al">de (gemiddelde) kavelgrootte;</text:p>
                </text:list-item>
                <text:list-item text:style-override="id1-3-2-2-3-2-3-4">
                  <text:number>•</text:number>
                  <text:p text:style-name="al">de instelling of het bedrijf waar informatie over de bouwgrond wordt verstrekt;</text:p>
                </text:list-item>
                <text:list-item text:style-override="id1-3-2-2-3-2-3-5">
                  <text:number>•</text:number>
                  <text:p text:style-name="al">of er sprake is van een biedprocedure.</text:p>
                </text:list-item>
              </text:list>
            </text:section>
            <text:section text:name="artikel_id1-3-2-2-3-3" text:style-name="artikel">
              <text:p text:style-name="artikel_kop_titel"><text:span text:style-name="artikel_kop_label">Artikel</text:span> <text:span text:style-name="artikel_kop_nr">3.2</text:span> Melding van gegadigden voor bouwgrond</text:p>
              <text:list text:style-name="id1-3-2-2-3-3-2">
                <text:list-item text:style-override="id1-3-2-2-3-3-2-1">
                  <text:number>1.</text:number>
                  <text:p text:style-name="al">Gegadigden voor rechtstreeks door de gemeente te verkopen bouwgrond dienen zich te melden door middel van een door het college vastgesteld inschrijfformulier.</text:p>
                </text:list-item>
                <text:list-item text:style-override="id1-3-2-2-3-3-2-2">
                  <text:number>2.</text:number>
                  <text:p text:style-name="al">Gegadigden voor rechtstreeks door de gemeente te verkopen bouwgrond dienen per inschrijfformulier € 50 inschrijfgeld te betalen.</text:p>
                </text:list-item>
                <text:list-item text:style-override="id1-3-2-2-3-3-2-3">
                  <text:number>3.</text:number>
                  <text:p text:style-name="al">Aanmeldingen worden niet in behandeling genomen indien de vereiste bedragen niet zijn voldaa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In gevallen van bijzondere hardheid kan het college afwijken van de in deze uitgifteregeling gestelde regels.</text:p>
            </text:section>
            <text:section text:name="artikel_id1-3-2-2-4-3" text:style-name="artikel">
              <text:p text:style-name="artikel_kop_titel"><text:span text:style-name="artikel_kop_label">Artikel</text:span> <text:span text:style-name="artikel_kop_nr">4.2</text:span> Inwerkingtreding</text:p>
              <text:p text:style-name="al">Deze regels treden in werking op de eerste dag na die waarop zij bekend zijn gemaakt.</text:p>
              <text:p text:style-name="al">Aldus vastgesteld door het college van burgemeester en wethouders van de gemeente Voorst.</text:p>
            </text:section>
            <text:p text:style-name="hoofdstuk_bottom"/>
          </text:section>
        </text:section>
        <text:section text:name="regeling-sluiting_id1-3-2-3" text:style-name="regeling-sluiting">
          <text:section text:name="ondertekening_id1-3-2-3-1">
            <text:p><text:span text:style-name="functie">Twello, 4 februari 2020</text:span></text:p>
            <text:p><text:span text:style-name="functie">E.J.M. van Leeuwen, secretaris</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65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5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Bestuur | Organisatie en beleid</meta:user-defined>
    <meta:user-defined meta:name="DC.source">Gemeentewet]|[1.0:c:BWBR0005416&amp;g=2020-01-01</meta:user-defined>
    <meta:user-defined meta:name="OVERHEIDop.referentienummer">2020-06119</meta:user-defined>
    <meta:user-defined meta:name="DCTERMS.alternative">Gronduitgifteregeling koopwoningen 2020 gemeente Voorst</meta:user-defined>
    <dc:language>nl</dc:language>
    <meta:user-defined meta:name="OVERHEID.Gemeente/DC.spatial">Voorst</meta:user-defined>
    <meta:user-defined meta:name="DC.title">Gronduitgifteregeling koopwoningen 2020 gemeente Voorst</meta:user-defined>
    <meta:user-defined meta:name="DCTERMS.W3CDTF/DCTERMS.available">2020-02-11</meta:user-defined>
    <meta:user-defined meta:name="DCTERMS.W3CDTF/OVERHEIDop.jaargang">2020</meta:user-defined>
    <meta:user-defined meta:name="OVERHEIDop.publicationIssue">35658</meta:user-defined>
    <meta:user-defined meta:name="OVERHEIDop.betreftRegeling">CVDR637112_1</meta:user-defined>
    <meta:user-defined meta:name="OVERHEIDop.GmbID/DC.identifier">gmb-2020-35658</meta:user-defined>
    <meta:user-defined meta:name="xs:date/OVERHEIDop.startdatum">2020-02-12</meta:user-defined>
    <meta:user-defined meta:name="OVERHEIDop.versieInformatie"/>
  </office:meta>
</office:document-meta>
</file>