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25905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bouwen van een inpandig archief en voorraadruimte</text:p>
            <text:p text:style-name="tussenkopcur">Locatie : Hommelstraat 34 te Beuningen Gld</text:p>
            <text:p text:style-name="tussenkopcur">Datum besluit : 7 februari 2020</text:p>
            <text:p text:style-name="tussenkopcur">Datum verzending : 7 februari 2020</text:p>
            <text:p text:style-name="tussenkopcur">Zaaknummer ODRN: W.Z19.10874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common-al"/>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11 431959</meta:user-defined>
    <meta:user-defined meta:name="DC.title">Gemeente Beuningen – verleende omgevingsvergunning - OLO 4725905 - Hommelstraat 34 te Beuningen Gld.</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20-02-11</meta:user-defined>
    <meta:user-defined meta:name="DCTERMS.W3CDTF/OVERHEIDop.jaargang">2020</meta:user-defined>
    <meta:user-defined meta:name="OVERHEIDop.publicationIssue">35656</meta:user-defined>
    <meta:user-defined meta:name="OVERHEIDop.GmbID/DC.identifier">gmb-2020-35656</meta:user-defined>
    <meta:user-defined meta:name="OVERHEIDop.versieInformatie"/>
  </office:meta>
</office:document-meta>
</file>