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W 19/455 voor het kappen van 1 boom (kappen met herplantplicht) op locatie Hooiweg 1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8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5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68 473536</meta:user-defined>
    <meta:user-defined meta:name="DC.title">Kennisgeving besluit op aanvraag omgevingsvergunning Hooiweg 14</meta:user-defined>
    <meta:user-defined meta:name="OVERHEIDop.straatnaam">Hooiw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652</meta:user-defined>
    <meta:user-defined meta:name="OVERHEIDop.GmbID/DC.identifier">gmb-2020-35652</meta:user-defined>
    <meta:user-defined meta:name="OVERHEIDop.versieInformatie"/>
  </office:meta>
</office:document-meta>
</file>