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xx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565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65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7/xml/MC-DRP-BeschikkingAanvraa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06.66 432780.33</meta:user-defined>
    <meta:user-defined meta:name="DC.title">xxx</meta:user-defined>
    <meta:user-defined meta:name="OVERHEIDop.straatnaam">Strand Nieuw-Haamstede</meta:user-defined>
    <meta:user-defined meta:name="OVERHEIDop.woonplaats">Burgh-Haamste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651</meta:user-defined>
    <meta:user-defined meta:name="OVERHEIDop.GmbID/DC.identifier">gmb-2020-35651</meta:user-defined>
    <meta:user-defined meta:name="OVERHEIDop.versieInformatie"/>
  </office:meta>
</office:document-meta>
</file>