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ooglandswyk 135, 9202 AD Drachten - de kap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glandswyk 135, 9202AD Drachten, de kap van een boom, datum bekendmaking: 7 febr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64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4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4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meente Smallingerland - verlening omgevingsvergunning - Hooglandswyk 135, 9202AD Drachten - de kap van een boom</meta:user-defined>
    <dc:language>nl</dc:language>
    <meta:user-defined meta:name="OVERHEID.EPSG28992/DC.spatial">203692.1 570195.57</meta:user-defined>
    <meta:user-defined meta:name="DC.title">Gemeente Smallingerland - verlening omgevingsvergunning -  Hooglandswyk 135, 9202 AD Drachten - de kap van een boom</meta:user-defined>
    <meta:user-defined meta:name="OVERHEIDop.straatnaam">Hooglandswyk</meta:user-defined>
    <meta:user-defined meta:name="OVERHEIDop.woonplaats">Drachten</meta:user-defined>
    <meta:user-defined meta:name="DCTERMS.W3CDTF/DCTERMS.available">2020-02-11</meta:user-defined>
    <meta:user-defined meta:name="DCTERMS.W3CDTF/OVERHEIDop.jaargang">2020</meta:user-defined>
    <meta:user-defined meta:name="OVERHEIDop.publicationIssue">35647</meta:user-defined>
    <meta:user-defined meta:name="OVERHEIDop.GmbID/DC.identifier">gmb-2020-35647</meta:user-defined>
    <meta:user-defined meta:name="OVERHEIDop.versieInformatie"/>
  </office:meta>
</office:document-meta>
</file>