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Hotel Roy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060</text:span></text:p>
            <text:p text:style-name="common-al"/>
            <text:p text:style-name="common-al">Op 5 februari 2020 is er een melding in het kader van het Activiteitenbesluit ontvangen van Hotel Royal gelegen <text:span text:style-name="nadrukvet">aan Gentsestraat 4 in</text:span><text:span text:style-name="nadrukvet"> Sas van Gen</text:span><text:span text:style-name="nadrukvet">t</text:span>. </text:p>
            <text:p text:style-name="common-al"/>
            <text:p text:style-name="common-al">Het betreft een melding voor het verwijderen van het zwembad en het realiseren van 2 kamers met fitnessruimte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2 februar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64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4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4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4189.916 360891.819</meta:user-defined>
    <meta:user-defined meta:name="DC.title">Melding Activiteitenbesluit Hotel Royal</meta:user-defined>
    <meta:user-defined meta:name="OVERHEID.PostcodeHuisnummer/OVERHEIDop.postcodeHuisnummer">4551CC 4</meta:user-defined>
    <meta:user-defined meta:name="OVERHEIDop.straatnaam">Gentsestraat</meta:user-defined>
    <meta:user-defined meta:name="OVERHEIDop.woonplaats">Sas van Gen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643</meta:user-defined>
    <meta:user-defined meta:name="OVERHEIDop.GmbID/DC.identifier">gmb-2020-35643</meta:user-defined>
    <meta:user-defined meta:name="OVERHEIDop.versieInformatie"/>
  </office:meta>
</office:document-meta>
</file>