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7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0</text:p>
            <text:p text:style-name="common-al">
            <text:span text:style-name="nadrukvet">Omschrijving: </text:span>verwijderen van asbest (Triangelstraat 7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14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4C6AAF0-6FB4-40C6-A4E4-E987C9DCCF18" xlink:type="simple">http://www.nijmegen.nl/vergunningpagina/?guid=44C6AAF0-6FB4-40C6-A4E4-E987C9DCCF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3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3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3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95.36 426672.46</meta:user-defined>
    <meta:user-defined meta:name="DC.title">Triangelstraat 76 te Nijmegen: verwijderen van asbest - meldingen - Melding ontvangen</meta:user-defined>
    <meta:user-defined meta:name="OVERHEIDop.straatnaam">Triangelstraat</meta:user-defined>
    <meta:user-defined meta:name="OVERHEIDop.woonplaats">Nijmeg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633</meta:user-defined>
    <meta:user-defined meta:name="OVERHEIDop.GmbID/DC.identifier">gmb-2020-35633</meta:user-defined>
    <meta:user-defined meta:name="OVERHEIDop.versieInformatie"/>
  </office:meta>
</office:document-meta>
</file>