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0</text:p>
            <text:p text:style-name="common-al">
            <text:span text:style-name="nadrukvet">Omschrijving: </text:span>verwijderen van asbest (O.C. Huismanstraat 2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14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F5F952-5213-4E7A-B3F5-BE13420102DD" xlink:type="simple">http://www.nijmegen.nl/vergunningpagina/?guid=3AF5F952-5213-4E7A-B3F5-BE13420102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33.88 426714.29</meta:user-defined>
    <meta:user-defined meta:name="DC.title">O.C. Huismanstraat 243 te Nijmegen: verwijderen van asbest - meldingen - Melding ontvangen</meta:user-defined>
    <meta:user-defined meta:name="OVERHEIDop.straatnaam">O.C. Huismanstraat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32</meta:user-defined>
    <meta:user-defined meta:name="OVERHEIDop.GmbID/DC.identifier">gmb-2020-35632</meta:user-defined>
    <meta:user-defined meta:name="OVERHEIDop.versieInformatie"/>
  </office:meta>
</office:document-meta>
</file>