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11 te Nijmegen: verwijderen van asbest T-112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0</text:p>
            <text:p text:style-name="common-al">
            <text:span text:style-name="nadrukvet">Omschrijving: </text:span>verwijderen van asbest T-1123100 (Transvaal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13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21DEB4-25F2-4C54-9406-BBEDE3CF2D3B" xlink:type="simple">http://www.nijmegen.nl/vergunningpagina/?guid=A221DEB4-25F2-4C54-9406-BBEDE3CF2D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42.37 427236.37</meta:user-defined>
    <meta:user-defined meta:name="DC.title">Transvaalstraat 11 te Nijmegen: verwijderen van asbest T-1123100 - meldingen - Melding ontvangen</meta:user-defined>
    <meta:user-defined meta:name="OVERHEIDop.straatnaam">Transvaalstraat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30</meta:user-defined>
    <meta:user-defined meta:name="OVERHEIDop.GmbID/DC.identifier">gmb-2020-35630</meta:user-defined>
    <meta:user-defined meta:name="OVERHEIDop.versieInformatie"/>
  </office:meta>
</office:document-meta>
</file>