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yswick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0</text:p>
            <text:p text:style-name="common-al">
            <text:span text:style-name="nadrukvet">Omschrijving: </text:span>verwijderen van asbest (Ryswick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13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39E20EF-4F1F-489A-9C5F-81986BC1AFB3" xlink:type="simple">http://www.nijmegen.nl/vergunningpagina/?guid=739E20EF-4F1F-489A-9C5F-81986BC1AF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2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7.14 424879.65</meta:user-defined>
    <meta:user-defined meta:name="DC.title">Ryswickstraat 10 te Nijmegen: verwijderen van asbest - meldingen - Melding ontvangen</meta:user-defined>
    <meta:user-defined meta:name="OVERHEIDop.straatnaam">Ryswickstraat</meta:user-defined>
    <meta:user-defined meta:name="OVERHEIDop.woonplaats">Nijme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27</meta:user-defined>
    <meta:user-defined meta:name="OVERHEIDop.GmbID/DC.identifier">gmb-2020-35627</meta:user-defined>
    <meta:user-defined meta:name="OVERHEIDop.versieInformatie"/>
  </office:meta>
</office:document-meta>
</file>