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028 te Nijmegen: saneren van plaatmateriaal inbouwka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0</text:p>
            <text:p text:style-name="common-al">
            <text:span text:style-name="nadrukvet">Omschrijving: </text:span>saneren van plaatmateriaal inbouwkast (Lankforst 40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13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C97C3FE-8465-45D2-8D6B-7C59F94D6266" xlink:type="simple">http://www.nijmegen.nl/vergunningpagina/?guid=AC97C3FE-8465-45D2-8D6B-7C59F94D62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2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2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2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3.94 424944.71</meta:user-defined>
    <meta:user-defined meta:name="DC.title">Lankforst 4028 te Nijmegen: saneren van plaatmateriaal inbouwkast - meldingen - Melding ontvangen</meta:user-defined>
    <meta:user-defined meta:name="OVERHEIDop.straatnaam">Lankforst</meta:user-defined>
    <meta:user-defined meta:name="OVERHEIDop.woonplaats">Nijmeg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624</meta:user-defined>
    <meta:user-defined meta:name="OVERHEIDop.GmbID/DC.identifier">gmb-2020-35624</meta:user-defined>
    <meta:user-defined meta:name="OVERHEIDop.versieInformatie"/>
  </office:meta>
</office:document-meta>
</file>