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s de Beerenbrouckstr 35 te Nijmegen: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20</text:p>
            <text:p text:style-name="common-al">
            <text:span text:style-name="nadrukvet">Omschrijving: </text:span>diversen asbesthoudende materialen (Ruys de Beerenbrouckstr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0994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BDDF26B-33BB-42EA-9C01-1E8017854309" xlink:type="simple">http://www.nijmegen.nl/vergunningpagina/?guid=2BDDF26B-33BB-42EA-9C01-1E80178543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2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2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8.17 424396.54</meta:user-defined>
    <meta:user-defined meta:name="DC.title">Ruys de Beerenbrouckstr 35 te Nijmegen: diversen asbesthoudende materialen - meldingen - Melding ontvangen</meta:user-defined>
    <meta:user-defined meta:name="OVERHEIDop.straatnaam">Ruys de Beerenbrouckstraat</meta:user-defined>
    <meta:user-defined meta:name="OVERHEIDop.woonplaats">Nijmege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23</meta:user-defined>
    <meta:user-defined meta:name="OVERHEIDop.GmbID/DC.identifier">gmb-2020-35623</meta:user-defined>
    <meta:user-defined meta:name="OVERHEIDop.versieInformatie"/>
  </office:meta>
</office:document-meta>
</file>