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21 te Nijmegen: verwijderen van asbesthoudende spouwstroken langs de stalen ram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verwijderen van asbesthoudende spouwstroken langs de stalen ramen (Krayenhofflaan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8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F544D5-0C5A-4D95-B886-5175615875BD" xlink:type="simple">http://www.nijmegen.nl/vergunningpagina/?guid=0CF544D5-0C5A-4D95-B886-5175615875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8.25 428781.3</meta:user-defined>
    <meta:user-defined meta:name="DC.title">Krayenhofflaan 21 te Nijmegen: verwijderen van asbesthoudende spouwstroken langs de stalen ramen - meldingen - Melding ontvangen</meta:user-defined>
    <meta:user-defined meta:name="OVERHEIDop.straatnaam">Krayenhofflaan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22</meta:user-defined>
    <meta:user-defined meta:name="OVERHEIDop.GmbID/DC.identifier">gmb-2020-35622</meta:user-defined>
    <meta:user-defined meta:name="OVERHEIDop.versieInformatie"/>
  </office:meta>
</office:document-meta>
</file>