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goriusstraat 13 C te Nijmegen Kadastraal H perceelnummer 2868 Nijmegen: plaatsen van zonnenpanelen op de garagebox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0</text:p>
            <text:p text:style-name="common-al">
            <text:span text:style-name="nadrukvet">Omschrijving: </text:span>plaatsen van zonnenpanelen op de garageboxen (Gregoriusstraat 13 C te Nijmegen Kadastraal H perceelnummer 2868 Nijmegen)</text:p>
            <text:p text:style-name="common-al">
            <text:span text:style-name="nadrukvet">Activiteiten: </text:span>Bouwen; </text:p>
            <text:p text:style-name="common-al">
            <text:span text:style-name="nadrukvet">Zaaknummer: </text:span>W.Z20.100965.01</text:p>
            <text:p text:style-name="common-al">
            <text:span text:style-name="nadrukvet">Product: </text:span>omgevingsvergunning</text:p>
            <text:p text:style-name="common-al">
            <text:span text:style-name="nadrukvet">Ontvangst: </text:span>0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E3AD9C-5C20-4F2E-8386-5D3F98865BD7" xlink:type="simple">http://www.nijmegen.nl/vergunningpagina/?guid=41E3AD9C-5C20-4F2E-8386-5D3F98865B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1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1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1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9.96 427601.38</meta:user-defined>
    <meta:user-defined meta:name="DC.title">Gregoriusstraat 13 C te Nijmegen Kadastraal H perceelnummer 2868 Nijmegen: plaatsen van zonnenpanelen op de garageboxen - omgevingsvergunning - Aanvraag ontvangen</meta:user-defined>
    <meta:user-defined meta:name="OVERHEIDop.straatnaam">Gregoriusstraat</meta:user-defined>
    <meta:user-defined meta:name="OVERHEIDop.woonplaats">Nijmegen</meta:user-defined>
    <meta:user-defined meta:name="DCTERMS.W3CDTF/DCTERMS.available">2020-02-11</meta:user-defined>
    <meta:user-defined meta:name="DCTERMS.W3CDTF/OVERHEIDop.jaargang">2020</meta:user-defined>
    <meta:user-defined meta:name="OVERHEIDop.publicationIssue">35617</meta:user-defined>
    <meta:user-defined meta:name="OVERHEIDop.GmbID/DC.identifier">gmb-2020-35617</meta:user-defined>
    <meta:user-defined meta:name="OVERHEIDop.versieInformatie"/>
  </office:meta>
</office:document-meta>
</file>