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0 een besluit genomen op de aanvraag voor een omgevingsvergunning op locatie Soesterbergsestraat 158 in Soest. Deze aanvraag betreft het wijzigen van het gebruik van kantoor naar een gezondheidsfunctie. In het besluit wordt de vergunning toegekend. Het besluit betreft:</text:p>
            <text:list text:style-name="id1-3-2-1-1-2">
              <text:list-item text:style-override="id1-3-2-1-1-2-1">
                <text:number>•</text:number>
                <text:p text:style-name="al">Brandveilig gebruik (vergunning)</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Op grond van de Algemene wet bestuursrecht kaneen beroep worden ingestelddoor het indienen van een beroepschrift.</text:p>
            <text:p text:style-name="common-al">Het beroepschrift moet -ondertekend- bij de rechtbank worden ingediend binnen zes weken na de dag waarop het betreffende besluit is uitgereikt of verzonden. In uw beroepschrift moet u aangeven waarom u het niet eens bent met het besluit en wat naar uw mening de beslissing van de rechter zou moeten zijn. Bij uw beroepschrift kunt u als dat mogelijk is, een kopie van de beslissing op het bezwaarschrift meesturen.</text:p>
            <text:p text:style-name="common-al">Aan het indienen van een beroepschrift zijn kosten verbonden. De hoogte van deze kosten kan variëren. Voor nadere informatie wordt verwezen naar www.rechtspraak.nl.</text:p>
            <text:p text:style-name="common-al">Tijdens de beroepsprocedure geldt de genomen beslissing. Als dit onherstelbare gevolgen voor u heeft, kunt u bij de rechter vragen om een “voorlopige voorziening”. Dit betekent dat een speciale regeling kan worden getroffen voor de periode dat het beroepschrift nog in behandeling is. Ook hieraan zijn echter kosten verbonden. Voor nadere informatie wordt verwezen naar www.rechtspraak.nl.</text:p>
            <text:p text:style-name="common-al">De rechter zal uw verzoek om voorlopige voorziening overigens alleen inwilligen, indien onverwijlde spoed, gelet op de betrokken belangen, dat vereist.</text:p>
            <text:p text:style-name="last-al">Zowel een beroepschrift als een verzoekschrift om een voorlopige voorziening te treffen, moet u richten tot de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0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0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0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36.15 462352.69</meta:user-defined>
    <meta:user-defined meta:name="DC.title">Kennisgeving besluit op aanvraag omgevingsvergunning Soesterbergsestraat 158 in Soest</meta:user-defined>
    <meta:user-defined meta:name="OVERHEIDop.straatnaam">Soesterbergsestraat</meta:user-defined>
    <meta:user-defined meta:name="OVERHEIDop.woonplaats">Soest</meta:user-defined>
    <meta:user-defined meta:name="DCTERMS.W3CDTF/DCTERMS.available">2020-02-11</meta:user-defined>
    <meta:user-defined meta:name="DCTERMS.W3CDTF/OVERHEIDop.jaargang">2020</meta:user-defined>
    <meta:user-defined meta:name="OVERHEIDop.publicationIssue">35608</meta:user-defined>
    <meta:user-defined meta:name="OVERHEIDop.GmbID/DC.identifier">gmb-2020-35608</meta:user-defined>
    <meta:user-defined meta:name="OVERHEIDop.versieInformatie"/>
  </office:meta>
</office:document-meta>
</file>