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N.V. Westerschelde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515</text:span></text:p>
            <text:p text:style-name="common-al"/>
            <text:p text:style-name="common-al">Op 27 november 2019 is er een melding in het kader van het Activiteitenbesluit ontvangen van N.V. Westerscheldetunnel gelegen aan <text:span text:style-name="nadrukvet">Westerscheldetunnelweg 1 Hoek</text:span>. </text:p>
            <text:p text:style-name="common-al"/>
            <text:p text:style-name="common-al">Het betreft een melding voor het gebruiken van dienstgebouwen ten behoeve van de Westerscheldetunnel voor de locatie gelegen aan de Westerscheldetunnelweg 1 in Hoek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2 februar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60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4250.87 373344.568</meta:user-defined>
    <meta:user-defined meta:name="DC.title">Melding Activiteitenbesluit N.V. Westerscheldetunnel</meta:user-defined>
    <meta:user-defined meta:name="OVERHEID.PostcodeHuisnummer/OVERHEIDop.postcodeHuisnummer">4542NJ 1</meta:user-defined>
    <meta:user-defined meta:name="OVERHEIDop.straatnaam">Westerscheldetunnelweg</meta:user-defined>
    <meta:user-defined meta:name="OVERHEIDop.woonplaats">Hoe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605</meta:user-defined>
    <meta:user-defined meta:name="OVERHEIDop.GmbID/DC.identifier">gmb-2020-35605</meta:user-defined>
    <meta:user-defined meta:name="OVERHEIDop.versieInformatie"/>
  </office:meta>
</office:document-meta>
</file>