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De Savornin Lohmanstraat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De Savornin Lohmanstraat 97, zaaknummer 198004</text:p>
            <text:p text:style-name="common-al">Voor: vellen 1 naaldboom en 1 loofboom, datum ontvangst 07-02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598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9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9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436 444875.406</meta:user-defined>
    <meta:user-defined meta:name="DC.title">Ingediende aanvraag omgevingsvergunning kappen De Savornin Lohmanstraat 97</meta:user-defined>
    <meta:user-defined meta:name="OVERHEID.PostcodeHuisnummer/OVERHEIDop.postcodeHuisnummer">7103GV 97</meta:user-defined>
    <meta:user-defined meta:name="OVERHEIDop.straatnaam">de Savornin Lohmanstraat</meta:user-defined>
    <meta:user-defined meta:name="OVERHEIDop.woonplaats">Winterswijk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598</meta:user-defined>
    <meta:user-defined meta:name="OVERHEIDop.GmbID/DC.identifier">gmb-2020-35598</meta:user-defined>
    <meta:user-defined meta:name="OVERHEIDop.versieInformatie"/>
  </office:meta>
</office:document-meta>
</file>