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ouij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45</text:span></text:p>
            <text:p text:style-name="common-al"/>
            <text:p text:style-name="common-al">Op 11 december 2019 is er een melding in het kader van het Activiteitenbesluit ontvangen van agrarisch bedrijf Kouijzer gelegen aan de <text:span text:style-name="nadrukvet">Eiersgatweg 2 in Biervliet</text:span>. </text:p>
            <text:p text:style-name="common-al"/>
            <text:p text:style-name="common-al">Het betreft een melding voor het plaatsen van een Adblue tank en een kleinschalige windmolen.</text:p>
            <text:p text:style-name="common-al"/>
            <text:p text:style-name="common-al">Indien daaraan behoefte bestaat kunnen inlichtingen worden ingewonnen bij de mevrouw C. Mulders, medewerker van RUD Zeeland, telefoonnummer +31 (0)6 512 059 93 of 0115 – 745 100.</text:p>
            <text:p text:style-name="common-al"/>
            <text:p text:style-name="common-al">Terneuzen, 12 febr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7628.311 374403.77</meta:user-defined>
    <meta:user-defined meta:name="DC.title">Melding Activiteitenbesluit Kouijzer</meta:user-defined>
    <meta:user-defined meta:name="OVERHEID.PostcodeHuisnummer/OVERHEIDop.postcodeHuisnummer">4521RJ 2</meta:user-defined>
    <meta:user-defined meta:name="OVERHEIDop.straatnaam">Eiersgatweg</meta:user-defined>
    <meta:user-defined meta:name="OVERHEIDop.woonplaats">Biervlie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586</meta:user-defined>
    <meta:user-defined meta:name="OVERHEIDop.GmbID/DC.identifier">gmb-2020-35586</meta:user-defined>
    <meta:user-defined meta:name="OVERHEIDop.versieInformatie"/>
  </office:meta>
</office:document-meta>
</file>