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woning op de locatie Melkleenweg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0</text:p>
            <text:p text:style-name="common-al">Kenmerk: SXO-2020-00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8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945.64 475313.54</meta:user-defined>
    <meta:user-defined meta:name="DC.title">Sloopmelding voor het slopen van de woning op de locatie Melkleenweg 3 in Terwolde</meta:user-defined>
    <meta:user-defined meta:name="OVERHEIDop.straatnaam">Melkleenweg</meta:user-defined>
    <meta:user-defined meta:name="OVERHEIDop.woonplaats">Ter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83</meta:user-defined>
    <meta:user-defined meta:name="OVERHEIDop.GmbID/DC.identifier">gmb-2020-35583</meta:user-defined>
    <meta:user-defined meta:name="OVERHEIDop.versieInformatie"/>
  </office:meta>
</office:document-meta>
</file>