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Vogelschorpolder ongenummerd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301655</text:span></text:p>
            <text:p text:style-name="common-al"/>
            <text:p text:style-name="common-al">Burgemeester en Wethouders van de gemeente Terneuzen hebben een melding in het kader van het Activiteitenbesluit geaccepteerd op 4 februari 2020 van A. Dekker voor het opslaan van tijdelijke mest op de locatie Vogelschorpolder ongenummerd (SAS00, sectie R, nr. 129).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12 februari 2020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57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7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7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4653.524 366782.273</meta:user-defined>
    <meta:user-defined meta:name="DC.title">Melding Activiteitenbesluit – Vogelschorpolder ongenummerd Sas van Gent</meta:user-defined>
    <meta:user-defined meta:name="OVERHEID.PostcodeHuisnummer/OVERHEIDop.postcodeHuisnummer">4551MH 6</meta:user-defined>
    <meta:user-defined meta:name="OVERHEIDop.straatnaam">Vogelschordreef</meta:user-defined>
    <meta:user-defined meta:name="OVERHEIDop.woonplaats">Sas van Gen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579</meta:user-defined>
    <meta:user-defined meta:name="OVERHEIDop.GmbID/DC.identifier">gmb-2020-35579</meta:user-defined>
    <meta:user-defined meta:name="OVERHEIDop.versieInformatie"/>
  </office:meta>
</office:document-meta>
</file>