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2-3-3">
      <text:list-level-style-bullet text:bullet-char="•" text:level="1">
        <style:list-level-properties text:min-label-width="10mm"/>
      </text:list-level-style-bullet>
    </text:list-style>
    <text:list-style style:name="id1-3-2-2-1-4-5-2-3-4">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uitvoering Wet verplichte geestelijke gezondheidszorg</text:p>
      <text:section text:name="regeling_id1-3-2" text:style-name="regeling">
        <text:section text:name="aanhef_id1-3-2-1" text:style-name="aanhef">
          <text:section text:name="preambule_id1-3-2-1-1" text:style-name="preambule">
            <text:p text:style-name="al">De burgemeester en burgemeester en wethouders van de gemeente Beemster, ieder voor zover het de eigen bevoegdheid betreft;</text:p>
            <text:list text:style-name="id1-3-2-1-1-2">
              <text:list-item text:style-override="id1-3-2-1-1-2-1">
                <text:number>-</text:number>
                <text:p text:style-name="al"> gelet op het bepaalde in de Wet verplichte geestelijke gezondheidszorg (Wvggz), de Wet zorg en dwang (Wzd) en Afdeling 10.1.1. van de Algemene wet bestuursrecht; </text:p>
              </text:list-item>
            </text:list>
            <text:p text:style-name="al">Overwegende dat</text:p>
            <text:list text:style-name="id1-3-2-1-1-4">
              <text:list-item text:style-override="id1-3-2-1-1-4-1">
                <text:number>-</text:number>
                <text:p text:style-name="al"> op 1 januari 2020 de Wvggz en de Wzd in werking zijn getreden en in de plaats zijn gekomen van de Wet bijzondere opnemingen in psychiatrische ziekenhuizen (Wet Bopz);</text:p>
              </text:list-item>
              <text:list-item text:style-override="id1-3-2-1-1-4-2">
                <text:number>-</text:number>
                <text:p text:style-name="al"> op grond van artikel 7:1, eerste lid van de Wvggz de burgemeester bevoegd is een crisismaatregel te nemen; </text:p>
              </text:list-item>
              <text:list-item text:style-override="id1-3-2-1-1-4-3">
                <text:number>-</text:number>
                <text:p text:style-name="al"> artikel 7:1, derde lid, onderdeel b van de Wvggz bepaalt dat de burgemeester de crisismaatregel niet eerder neemt dan nadat hij betrokkene, zo mogelijk, in de gelegenheid heeft gesteld om te worden gehoord;</text:p>
              </text:list-item>
              <text:list-item text:style-override="id1-3-2-1-1-4-4">
                <text:number>-</text:number>
                <text:p text:style-name="al"> de burgemeester bevoegd is het daadwerkelijk horen van betrokkenen aan derden op te dragen;</text:p>
              </text:list-item>
              <text:list-item text:style-override="id1-3-2-1-1-4-5">
                <text:number>-</text:number>
                <text:p text:style-name="al"> op grond van artikel 8:1, tweede lid van de Wvggz de burgemeester verplicht is binnen 24 uur na afgifte over te gaan tot tenuitvoerlegging van de crisismaatregel;</text:p>
              </text:list-item>
              <text:list-item text:style-override="id1-3-2-1-1-4-6">
                <text:number>-</text:number>
                <text:p text:style-name="al"> op grond van artikel 8:1, vijfde lid van de Wvggz de burgemeester de hulp van politieambtenaren in kan roepen bij de tenuitvoerlegging van de crisismaatregel en deze bevoegdheid kan mandateren aan de hulpofficieren van justitie;</text:p>
              </text:list-item>
              <text:list-item text:style-override="id1-3-2-1-1-4-7">
                <text:number>-</text:number>
                <text:p text:style-name="al"> op grond van artikel 5:1 van de Wvggz het college zorg draagt voor het in behandeling nemen van meldingen betreffende personen voor wie de noodzaak tot geestelijke gezondheidszorg zou moeten worden onderzocht;</text:p>
              </text:list-item>
              <text:list-item text:style-override="id1-3-2-1-1-4-8">
                <text:number>-</text:number>
                <text:p text:style-name="al"> het college naar aanleiding van die melding zorg draagt voor het verrichten van onderzoek naar die noodzaak, het informeren van degene die een melding heeft gedaan en het zo nodig indienen van een aanvraag voor een zorgmachtiging bij de officier van justitie;</text:p>
              </text:list-item>
              <text:list-item text:style-override="id1-3-2-1-1-4-9">
                <text:number>-</text:number>
                <text:p text:style-name="al"> het college binnen een redelijke termijn, doch uiterlijk binnen veertien dagen, zorg draagt voor een verkennend onderzoek naar de noodzaak tot geestelijke gezondheidszorg, die mogelijk zou moeten verleend met verplichte zorg;</text:p>
              </text:list-item>
              <text:list-item text:style-override="id1-3-2-1-1-4-10">
                <text:number>-</text:number>
                <text:p text:style-name="al"> de gemeenten in de regio Zaanstreek-Waterland hebben afgesproken de GGD Zaanstreek-Waterland opdracht te geven bovengenoemde taken uit te voeren; </text:p>
              </text:list-item>
              <text:list-item text:style-override="id1-3-2-1-1-4-11">
                <text:number>-</text:number>
                <text:p text:style-name="al"> de gemeenten gebruik kunnen maken van de hoorservice van Khonraad B.V.;</text:p>
              </text:list-item>
              <text:list-item text:style-override="id1-3-2-1-1-4-12">
                <text:number>-</text:number>
                <text:p text:style-name="al"> genoemde partijen mandaat c.q. machtiging nodig hebben om de hiervoor genoemde bevoegdheden namens het college c.q. de burgemeester uit te oefenen;</text:p>
              </text:list-item>
              <text:list-item text:style-override="id1-3-2-1-1-4-13">
                <text:number>-</text:number>
                <text:p text:style-name="al"> het ook gewenst is instructies te geven over de uitoefening van de gemandateerde c.q. gemachtigde bevoegdheden;</text:p>
              </text:list-item>
            </text:list>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 Mandaat te verlenen aan de hulpofficieren van de Politie Zaanstreek-Waterland voor het inroepen van de hulp van politieambtenaren bij de tenuitvoerlegging van de crisismaatregel in de zin van artikel 8:1, vijfde lid van de Wvggz.</text:p>
              </text:list-item>
              <text:list-item text:style-override="id1-3-2-2-1-3">
                <text:number> 2. </text:number>
                <text:p text:style-name="al"> Het daadwerkelijk horen van betrokkenen op te dragen aan: </text:p>
                <text:list text:style-name="id1-3-2-2-1-3-3">
                  <text:list-item text:style-override="id1-3-2-2-1-3-3-1">
                    <text:number>-</text:number>
                    <text:p text:style-name="al">de medewerkers van Khonraad B.V. die zijn belast met de uitvoering van de hoorservice in het kader van een crisismaatregel als bedoeld in de Wvggz te machtigen,</text:p>
                    <text:p text:style-name="al"> en</text:p>
                  </text:list-item>
                  <text:list-item text:style-override="id1-3-2-2-1-3-3-2">
                    <text:number>-</text:number>
                    <text:p text:style-name="al"> de directeur Publieke Gezondheid van de GGD Zaanstreek-Waterland (ondermandaat c.q. ondermachtiging aan medewerkers belast met de uitvoering van de Wvggz van de GGD Zaanstreek-Waterland toegestaan) </text:p>
                  </text:list-item>
                </text:list>
                <text:p text:style-name="al">Bij deze machtiging geldt de volgende instructie: </text:p>
                <text:list text:style-name="id1-3-2-2-1-3-5">
                  <text:list-item text:style-override="id1-3-2-2-1-3-5-1">
                    <text:number>-</text:number>
                    <text:p text:style-name="al"> De gemachtigden volgen de Invulinstructie Wvggz ‘Horen ihkv Crisismaatregel’ van de VNG ism Khonraad B.V..</text:p>
                  </text:list-item>
                </text:list>
              </text:list-item>
              <text:list-item text:style-override="id1-3-2-2-1-4">
                <text:number> 3. </text:number>
                <text:p text:style-name="al"> Machtiging c.q. mandaat te verlenen aan de directeur Publieke Gezondheid van de GGD Zaanstreek-Waterland (ondermandaat c.q. ondermachtiging aan medewerkers belast met de uitvoering van de Wvggz van de GGD Zaanstreek-Waterland toegestaan) van de bevoegdheid: </text:p>
                <text:list text:style-name="id1-3-2-2-1-4-3">
                  <text:list-item text:style-override="id1-3-2-2-1-4-3-1">
                    <text:number>-</text:number>
                    <text:p text:style-name="al"> zorg te dragen voor het in behandeling nemen van meldingen als bedoeld in artikel 5:1 van de Wvggz.</text:p>
                  </text:list-item>
                  <text:list-item text:style-override="id1-3-2-2-1-4-3-2">
                    <text:number>-</text:number>
                    <text:p text:style-name="al">zorg te dragen voor een verkennend onderzoek naar de noodzaak en het berichten van degenen die een melding heeft gedaan als bedoeld in artikel 5:2 van de Wvggz. </text:p>
                  </text:list-item>
                  <text:list-item text:style-override="id1-3-2-2-1-4-3-3">
                    <text:number>-</text:number>
                    <text:p text:style-name="al">een aanvraag voor de voorbereiding van een verzoekschrift voor een zorgmachtiging als bedoeld in artikel 5:3 van de Wvggz in te dienen.  </text:p>
                  </text:list-item>
                </text:list>
                <text:p text:style-name="al">Bij deze machtiging c.q. dit mandaat gelden de volgende instructies:</text:p>
                <text:list text:style-name="id1-3-2-2-1-4-5">
                  <text:list-item text:style-override="id1-3-2-2-1-4-5-1">
                    <text:number>-</text:number>
                    <text:p text:style-name="al">De gemachtigden volgen de Invulinstructie Wvggz ‘Horen ihkv Crisismaatregel’ van de VNG ism Khonraad B.V..</text:p>
                  </text:list-item>
                  <text:list-item text:style-override="id1-3-2-2-1-4-5-2">
                    <text:number>-</text:number>
                    <text:p text:style-name="al"> De gemachtigden c.q. gemandateerden lichten het college in:</text:p>
                    <text:list text:style-name="id1-3-2-2-1-4-5-2-3">
                      <text:list-item text:style-override="id1-3-2-2-1-4-5-2-3-1">
                        <text:number>•</text:number>
                        <text:p text:style-name="al">indien een aanvraag voor de voorbereiding van het verzoekschrift voor een zorgmachtiging bij de officier van justitie is ingediend;</text:p>
                      </text:list-item>
                      <text:list-item text:style-override="id1-3-2-2-1-4-5-2-3-2">
                        <text:number>•</text:number>
                        <text:p text:style-name="al">over de aard van het “ernstig nadeel” als bedoeld in artikel 1:1, tweede lid van de Wvggz;</text:p>
                      </text:list-item>
                      <text:list-item text:style-override="id1-3-2-2-1-4-5-2-3-3">
                        <text:number>•</text:number>
                        <text:p text:style-name="al">indien casusregie nodig is waarbij meerdere partijen betrokken zijn (bijv. woningcorporaties, politie, zorgaanbieders);</text:p>
                      </text:list-item>
                      <text:list-item text:style-override="id1-3-2-2-1-4-5-2-3-4">
                        <text:number>•</text:number>
                        <text:p text:style-name="al">indien diegene waarover melding is gedaan een Wmo maatwerkvoorziening of een andere voorziening binnen het sociaal domein nodig heeft.</text:p>
                      </text:list-item>
                    </text:list>
                  </text:list-item>
                </text:list>
              </text:list-item>
              <text:list-item text:style-override="id1-3-2-2-1-5">
                <text:number> 2. </text:number>
                <text:p text:style-name="al"> Dit besluit treedt in werking op de dag na die waarop het is bekendgemaakt. </text:p>
              </text:list-item>
            </text:list>
            <text:p text:style-name="al">      </text:p>
            <text:p text:style-name="al"> </text:p>
          </text:section>
        </text:section>
        <text:section text:name="regeling-sluiting_id1-3-2-3" text:style-name="regeling-sluiting">
          <text:section text:name="slotformulering_id1-3-2-3-1" text:style-name="slotformulering">
            <text:p text:style-name="al">Middenbeemster, 16 januari 2020</text:p>
            <text:p text:style-name="al"/>
          </text:section>
          <text:section text:name="ondertekening_id1-3-2-3-2">
            <text:p><text:span text:style-name="ondertekening_naam">
            <text:span text:style-name="voornaam"> A.J.M. </text:span>
            <text:span text:style-name="achternaam">van Beek</text:span>
          </text:span></text:p>
            <text:p><text:span text:style-name="functie">burgemeester </text:span></text:p>
          </text:section>
          <text:section text:name="ondertekening_id1-3-2-3-3">
            <text:p><text:span text:style-name="functie">burgemeester en wethouders van Beemster.</text:span></text:p>
            <text:p><text:span text:style-name="ondertekening_naam">
            <text:span text:style-name="voornaam"> A.J.M.</text:span>
            <text:span text:style-name="achternaam">van Beek</text:span>
          </text:span></text:p>
            <text:p><text:span text:style-name="functie">burgemeester</text:span></text:p>
            <text:p><text:span text:style-name="ondertekening_naam">
            <text:span text:style-name="voornaam"> H.J.C. </text:span>
            <text:span text:style-name="achternaam">Welage</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5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Zorg en gezondheid | Organisatie en beleid</meta:user-defined>
    <meta:user-defined meta:name="DC.source">https://wetten.overheid.nl/BWBR0040635/2020-01-01</meta:user-defined>
    <meta:user-defined meta:name="DC.source">https://wetten.overheid.nl/BWBR0040632/2020-01-01</meta:user-defined>
    <meta:user-defined meta:name="DC.source">https://wetten.overheid.nl/BWBR0005537/2020-01-01</meta:user-defined>
    <meta:user-defined meta:name="OVERHEIDop.referentienummer">1498390</meta:user-defined>
    <meta:user-defined meta:name="DCTERMS.alternative">Mandaat- en machtigingsbesluit uitvoering Wet verplichte geestelijke gezondheidszorg</meta:user-defined>
    <dc:language>nl</dc:language>
    <meta:user-defined meta:name="OVERHEID.Gemeente/DC.spatial">Beemster</meta:user-defined>
    <meta:user-defined meta:name="DC.title">Mandaat- en machtigingsbesluit uitvoering Wet verplichte geestelijke gezondheidszorg</meta:user-defined>
    <meta:user-defined meta:name="DCTERMS.W3CDTF/DCTERMS.available">2020-02-11</meta:user-defined>
    <meta:user-defined meta:name="DCTERMS.W3CDTF/OVERHEIDop.jaargang">2020</meta:user-defined>
    <meta:user-defined meta:name="OVERHEIDop.publicationIssue">35575</meta:user-defined>
    <meta:user-defined meta:name="OVERHEIDop.betreftRegeling">CVDR637108_1</meta:user-defined>
    <meta:user-defined meta:name="OVERHEIDop.GmbID/DC.identifier">gmb-2020-35575</meta:user-defined>
    <meta:user-defined meta:name="xs:date/OVERHEIDop.startdatum">2020-02-12</meta:user-defined>
    <meta:user-defined meta:name="OVERHEIDop.versieInformatie"/>
  </office:meta>
</office:document-meta>
</file>