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Roffert 7A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eningstreffen clubgebouw Magirus Deutz Club d.d. 29-05-2020 t/m 01-06-2020</text:p>
            <text:p text:style-name="common-al">
            <text:span text:style-name="nadrukvet">Locatie: </text:span>Roffert 7A te Castenray</text:p>
            <text:p text:style-name="common-al">
            <text:span text:style-name="nadrukvet">Kenmerk:</text:span> EV-2019-115</text:p>
            <text:p text:style-name="common-al">
            <text:span text:style-name="nadrukvet">Datum besluit:</text:span> 7 februar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8 februari 2020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57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257.66 389733.12</meta:user-defined>
    <meta:user-defined meta:name="DC.title">APV evenementenvergunning verleend (Roffert 7A te Castenray)</meta:user-defined>
    <meta:user-defined meta:name="OVERHEIDop.straatnaam">Roffert</meta:user-defined>
    <meta:user-defined meta:name="OVERHEIDop.woonplaats">Castenray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571</meta:user-defined>
    <meta:user-defined meta:name="OVERHEIDop.GmbID/DC.identifier">gmb-2020-35571</meta:user-defined>
    <meta:user-defined meta:name="OVERHEIDop.versieInformatie"/>
  </office:meta>
</office:document-meta>
</file>