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1A te Maastricht. Kennisgeving nieuwe aanvraag omgevingsvergunning, het intern verbouwen van het pand en toevoeg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27WB</text:p>
            <text:p text:style-name="common-al">
            <text:span text:style-name="nadrukvet">Grote Gracht 31A te Maastricht</text:span>
          </text:p>
            <text:p text:style-name="common-al">
            <text:span text:style-name="nadrukvet">het intern verbouwen van het pand en toevoegen van een appartement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6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19.86 317931.05</meta:user-defined>
    <meta:user-defined meta:name="DC.title">Grote Gracht 31A te Maastricht. Kennisgeving nieuwe aanvraag omgevingsvergunning, het intern verbouwen van het pand en toevoegen van een appartement</meta:user-defined>
    <meta:user-defined meta:name="OVERHEIDop.straatnaam">Grote Gracht</meta:user-defined>
    <meta:user-defined meta:name="OVERHEIDop.woonplaats">Maastri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66</meta:user-defined>
    <meta:user-defined meta:name="OVERHEIDop.GmbID/DC.identifier">gmb-2020-35566</meta:user-defined>
    <meta:user-defined meta:name="OVERHEIDop.versieInformatie"/>
  </office:meta>
</office:document-meta>
</file>