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ctificatie: Gemeente Ermelo – anterieure overeenkomst herontwikkeling Oranjepark - Julianalaan en Oranjepark en omsloten door Wilhelminalaan, Prinsesselaan, Sparrenlaan, Dennenlaan, Constantijnlaan tot De Prinsenhof,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 en locatie</text:span>
          </text:p>
            <text:p text:style-name="common-al">Gemeente Ermelo heeft op 19 december 2019 met de exploitant van het opnieuw te ontwikkelen gebied, gelegen aan de Julianalaan en Oranjepark en omsloten door Wilhelminalaan, Prinsesselaan,Sparrenlaan, Dennenlaan, Constantijnlaan en tot De Prinsenhof (verder ook genoemd het Plangebied) een anterieure overeenkomst ex. artikel 6.24 lid 1 Wet ruimtelijke ordening (Wro)gesloten. </text:p>
            <text:p text:style-name="common-al">
            <text:span text:style-name="nadrukvet">Plan</text:span>
          </text:p>
            <text:p text:style-name="common-al">Exploitant is voornemens om opstallen te slopen en gasloze en energieneutrale gebouwen terealiseren, welke bestaan uit een gezondheidscentrum, 76 zorgwoningen, 99 woningen met bijbehorende voorzieningen, een verkeers- en verblijfsgebied, een speelplek, buurtkamer en aanleg van de openbare ruimte (o.a. een parkachtig gedeelte). De ontwikkeling maakt onderdeel uit van het Masterplan Dillenburg, Rehoboth en Oranjepark.</text:p>
            <text:p text:style-name="common-al">
            <text:span text:style-name="nadrukvet">Hoofdlijnen overeenkomst</text:span>
          </text:p>
            <text:p text:style-name="common-al">In de overeenkomst is onder andere afgesproken dat:</text:p>
            <text:list text:style-name="id1-3-2-1-1-7">
              <text:list-item text:style-override="id1-3-2-1-1-7-1">
                <text:number>a.</text:number>
                <text:p text:style-name="al">exploitant de mogelijkheid heeft om voor eigen rekening en risico het Plangebied tot ontwikkeling te brengen en op verzoek van de gemeente onderzoeken (laat) verrichten enonderbouwingen (laat) opstellen;</text:p>
              </text:list-item>
              <text:list-item text:style-override="id1-3-2-1-1-7-2">
                <text:number>b.</text:number>
                <text:p text:style-name="al"> gemeente zich ervoor in zal spannen de voor het project benodigde ruimtelijke besluiten voor tebereiden, op te laten stellen en in procedure te brengen, alsmede te bevorderen dat ditruimtelijke besluit op voortvarende wijze de in de wet vastgelegde procedure doorloopt;</text:p>
              </text:list-item>
              <text:list-item text:style-override="id1-3-2-1-1-7-3">
                <text:number>c.</text:number>
                <text:p text:style-name="al"> de realisatie van het project conform planning wordt uitgevoerd ter verzekering van een goedevoortgang; </text:p>
              </text:list-item>
              <text:list-item text:style-override="id1-3-2-1-1-7-4">
                <text:number>d.</text:number>
                <text:p text:style-name="al">de partijen bij de uitvoering van de overeenkomst de toepasselijke aanbestedingsregels wensen na te leven; </text:p>
              </text:list-item>
              <text:list-item text:style-override="id1-3-2-1-1-7-5">
                <text:number>e.</text:number>
                <text:p text:style-name="al">de openbare ruimte door de gemeente in eigendom en beheer worden overgenomen;</text:p>
              </text:list-item>
              <text:list-item text:style-override="id1-3-2-1-1-7-6">
                <text:number>f.</text:number>
                <text:p text:style-name="al">exploitant aan de gemeente een exploitatiebijdrage betaalt, waarmee het kostenverhaal voor het Plangebied verzekerd is;</text:p>
              </text:list-item>
              <text:list-item text:style-override="id1-3-2-1-1-7-7">
                <text:number>g.</text:number>
                <text:p text:style-name="al">eventuele planschade voor rekening van de exploitant komt;</text:p>
              </text:list-item>
              <text:list-item text:style-override="id1-3-2-1-1-7-8">
                <text:number>h.</text:number>
                <text:p text:style-name="al">gemeente volledig haar publiekrechtelijk verantwoordelijkheid en bevoegdheden behoudt ten aanzien van het ruimtelijk ordeningsproces.</text:p>
              </text:list-item>
            </text:list>
            <text:p text:style-name="common-al">De overeenkomst is aangegaan voor de periode die noodzakelijk is voor het realiseren van het project. Tegen de gesloten anterieure overeenkomst en de zakelijkebeschrijving van de inhoud daarvan kunnen geen zienswijzen of bezwaren worden ingediend.</text:p>
            <text:p text:style-name="common-al"/>
            <text:p text:style-name="last-al">Deze beschrijving ligt ter inzage van 29 januari 2020 tot en met 11 maart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56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6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6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meta:user-defined meta:name="OVERHEIDop.referentienummer">19e0004070</meta:user-defined>
    <dc:language>nl</dc:language>
    <meta:user-defined meta:name="OVERHEID.EPSG28992/DC.spatial">171143.322 479764.33</meta:user-defined>
    <meta:user-defined meta:name="OVERHEID.EPSG28992/DC.spatial">171404 479570</meta:user-defined>
    <meta:user-defined meta:name="OVERHEID.EPSG28992/DC.spatial">171016.351 479624.873</meta:user-defined>
    <meta:user-defined meta:name="OVERHEID.EPSG28992/DC.spatial">171576.846 479367.493</meta:user-defined>
    <meta:user-defined meta:name="OVERHEID.EPSG28992/DC.spatial">171447.397 479528.435</meta:user-defined>
    <meta:user-defined meta:name="OVERHEID.EPSG28992/DC.spatial">171256.429 479444</meta:user-defined>
    <meta:user-defined meta:name="OVERHEID.EPSG28992/DC.spatial">171192.5 479543.125</meta:user-defined>
    <meta:user-defined meta:name="OVERHEID.EPSG28992/DC.spatial">171275 479578</meta:user-defined>
    <meta:user-defined meta:name="DC.title">Rectificatie: Gemeente Ermelo – anterieure overeenkomst herontwikkeling Oranjepark - Julianalaan en Oranjepark en omsloten door Wilhelminalaan, Prinsesselaan, Sparrenlaan, Dennenlaan, Constantijnlaan tot De Prinsenhof, Ermelo</meta:user-defined>
    <meta:user-defined meta:name="OVERHEID.PostcodeHuisnummer/OVERHEIDop.postcodeHuisnummer">3851RA 25</meta:user-defined>
    <meta:user-defined meta:name="OVERHEID.PostcodeHuisnummer/OVERHEIDop.postcodeHuisnummer">3851RE 1</meta:user-defined>
    <meta:user-defined meta:name="OVERHEID.PostcodeHuisnummer/OVERHEIDop.postcodeHuisnummer">3851PX 11</meta:user-defined>
    <meta:user-defined meta:name="OVERHEID.PostcodeHuisnummer/OVERHEIDop.postcodeHuisnummer">3851XM 1</meta:user-defined>
    <meta:user-defined meta:name="OVERHEID.PostcodeHuisnummer/OVERHEIDop.postcodeHuisnummer">3851XR 10</meta:user-defined>
    <meta:user-defined meta:name="OVERHEID.PostcodeHuisnummer/OVERHEIDop.postcodeHuisnummer">3851PW 13</meta:user-defined>
    <meta:user-defined meta:name="OVERHEID.PostcodeHuisnummer/OVERHEIDop.postcodeHuisnummer">3851TB 21</meta:user-defined>
    <meta:user-defined meta:name="OVERHEID.PostcodeHuisnummer/OVERHEIDop.postcodeHuisnummer">3851TJ 1</meta:user-defined>
    <meta:user-defined meta:name="OVERHEIDop.straatnaam">Julianalaan</meta:user-defined>
    <meta:user-defined meta:name="OVERHEIDop.straatnaam">Oranjepark</meta:user-defined>
    <meta:user-defined meta:name="OVERHEIDop.straatnaam">Amalia van Solmslaan</meta:user-defined>
    <meta:user-defined meta:name="OVERHEIDop.straatnaam">Prinsesselaan</meta:user-defined>
    <meta:user-defined meta:name="OVERHEIDop.straatnaam">Sparrenlaan</meta:user-defined>
    <meta:user-defined meta:name="OVERHEIDop.straatnaam">Dennenlaan</meta:user-defined>
    <meta:user-defined meta:name="OVERHEIDop.straatnaam">Anna van Saksenlaan</meta:user-defined>
    <meta:user-defined meta:name="OVERHEIDop.straatnaam">Constantijnlaan</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DCTERMS.W3CDTF/DCTERMS.available">2020-02-12</meta:user-defined>
    <meta:user-defined meta:name="DCTERMS.W3CDTF/OVERHEIDop.jaargang">2020</meta:user-defined>
    <meta:user-defined meta:name="OVERHEIDop.publicationIssue">35561</meta:user-defined>
    <meta:user-defined meta:name="OVERHEIDop.GmbID/DC.identifier">gmb-2020-35561</meta:user-defined>
    <meta:user-defined meta:name="OVERHEIDop.versieInformatie"/>
  </office:meta>
</office:document-meta>
</file>