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assenbeekweg 26, het plaatsen van een sanitairgebouw en 40 camperplaatsen en functiewijziging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februari 2020 een omgevingsvergunning verleend voor het plaatsen van een sanitairgebouw en 40 camperplaatsen en functiewijziging van een bestaand bijgebouw, activiteit 1,2,3*, op de locatie Rassenbeekweg 26. De vergunning heeft dossiernummer: 19Z0003541.</text:p>
            <text:p text:style-name="common-al"/>
            <text:p text:style-name="common-al">Ter inzage</text:p>
            <text:p text:style-name="common-al">De stukken liggen vanaf 19 februari 2020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54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4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541</meta:user-defined>
    <dc:language>nl</dc:language>
    <meta:user-defined meta:name="OVERHEID.EPSG28992/DC.spatial">156284 475183</meta:user-defined>
    <meta:user-defined meta:name="DC.title">Gemeente Zeewolde, verleende omgevingsvergunning, Rassenbeekweg 26, het plaatsen van een sanitairgebouw en 40 camperplaatsen en functiewijziging van een bestaand bijgebouw</meta:user-defined>
    <meta:user-defined meta:name="OVERHEID.PostcodeHuisnummer/OVERHEIDop.postcodeHuisnummer">3896MA 26</meta:user-defined>
    <meta:user-defined meta:name="OVERHEIDop.straatnaam">Rassenbeekweg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5549</meta:user-defined>
    <meta:user-defined meta:name="OVERHEIDop.GmbID/DC.identifier">gmb-2020-35549</meta:user-defined>
    <meta:user-defined meta:name="OVERHEIDop.versieInformatie"/>
  </office:meta>
</office:document-meta>
</file>