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De Lege Ein 10, 9212PV Boornbergum - veranderen bovenbouw rundvee stal VOF Haanstra-de Jo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meldingen hebben ontvangen op grond van:</text:p>
            <text:p text:style-name="common-al">
            <text:span text:style-name="nadrukvet">het Activiteitenbesluit:</text:span>
          </text:p>
            <text:p text:style-name="common-al">- De Lege Ein 10, 9212 PV Boornbergum, veranderen bovenbouw rundvee stal VOF Haanstra-de Jong;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4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eente Smallingerland - kennisgeving ontvangst melding activiteitenbesluit - smallingerland - De Lege Ein 10, 9212PV Boornbergum</meta:user-defined>
    <dc:language>nl</dc:language>
    <meta:user-defined meta:name="OVERHEID.EPSG28992/DC.spatial">200051.32 565510.42</meta:user-defined>
    <meta:user-defined meta:name="DC.title">Gemeente Smallingerland - kennisgeving ontvangst melding Activiteitenbesluit - De Lege Ein 10, 9212PV Boornbergum - veranderen bovenbouw rundvee stal VOF Haanstra-de Jong</meta:user-defined>
    <meta:user-defined meta:name="OVERHEIDop.straatnaam">De Lege Ein</meta:user-defined>
    <meta:user-defined meta:name="OVERHEIDop.woonplaats">Boornberg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40</meta:user-defined>
    <meta:user-defined meta:name="OVERHEIDop.GmbID/DC.identifier">gmb-2020-35540</meta:user-defined>
    <meta:user-defined meta:name="OVERHEIDop.versieInformatie"/>
  </office:meta>
</office:document-meta>
</file>