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aasstraat 33B te Maastricht. Afgehandelde omgevingsvergunning,  het splitsen van 1 woning met kamerverhuur naar 3 zelfstandig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66WB</text:p>
            <text:p text:style-name="common-al">
            <text:span text:style-name="nadrukvet">Oude Maasstraat 33B te Maastricht</text:span>
          </text:p>
            <text:p text:style-name="common-al">
            <text:span text:style-name="nadrukvet">het splitsen van 1 woning met kamerverhuur naar 3 zelfstandige woningen</text:span>
          </text:p>
            <text:p text:style-name="common-al"/>
            <text:p text:style-name="common-al">
            <text:span text:style-name="nadrukvet">Datum ontvangst aanvraag:</text:span> 14 januari 2020</text:p>
            <text:p text:style-name="common-al">
            <text:span text:style-name="nadrukvet">Datum besluit:</text:span> 6 februari 2020</text:p>
            <text:p text:style-name="common-al">
            <text:span text:style-name="nadrukvet">Startdatum bezwaartermijn: </text:span>8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53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3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3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65.73 315220.48</meta:user-defined>
    <meta:user-defined meta:name="DC.title">Oude Maasstraat 33B te Maastricht. Afgehandelde omgevingsvergunning,  het splitsen van 1 woning met kamerverhuur naar 3 zelfstandige woningen</meta:user-defined>
    <meta:user-defined meta:name="OVERHEIDop.straatnaam">Oude Maasstraat</meta:user-defined>
    <meta:user-defined meta:name="OVERHEIDop.woonplaats">Maastricht</meta:user-defined>
    <meta:user-defined meta:name="DCTERMS.W3CDTF/DCTERMS.available">2020-02-11</meta:user-defined>
    <meta:user-defined meta:name="DCTERMS.W3CDTF/OVERHEIDop.jaargang">2020</meta:user-defined>
    <meta:user-defined meta:name="OVERHEIDop.publicationIssue">35534</meta:user-defined>
    <meta:user-defined meta:name="OVERHEIDop.GmbID/DC.identifier">gmb-2020-35534</meta:user-defined>
    <meta:user-defined meta:name="OVERHEIDop.versieInformatie"/>
  </office:meta>
</office:document-meta>
</file>