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Dordrecht voor de Omgevingsdienst Zuid-Holland Zuid, eerste wijziging</text:p>
      <text:section text:name="regeling_id1-3-2" text:style-name="regeling">
        <text:section text:name="aanhef_id1-3-2-1" text:style-name="aanhef">
          <text:section text:name="preambule_id1-3-2-1-1" text:style-name="preambule">
            <text:p text:style-name="al">gezien het voorstel d.d. 8 januari 2020 inzake eerste wijziging van het Mandaatbesluit gemeente Dordrecht voor de Omgevingsdienst Zuid-Holland Zuid. </text:p>
            <text:p text:style-name="al">gelet op:</text:p>
            <text:p text:style-name="al"/>
            <text:p text:style-name="al">de Gemeenschappelijke regeling Omgevingsdienst Zuid-Holland Zuid</text:p>
            <text:p text:style-name="al">titel 10.1.1 van de Algemene wet bestuursrecht;</text:p>
            <text:p text:style-name="al">paragraaf 3.3 van de Huisvestingsverordening gemeente Dordrecht 2019</text:p>
            <text:p text:style-name="al"/>
            <text:p text:style-name="al">B E S L U I T :</text:p>
            <text:p text:style-name="al"/>
            <text:p text:style-name="al">vast te stellen </text:p>
            <text:p text:style-name="al">
            <text:span text:style-name="nadrukvet">de navolgende wijziging van het Mandaatbesluit gemeente Dordrecht voor de Omgevingsdienst Zuid-Holland Zuid.</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an het mandaatbesluit</text:span> </text:p>
            <text:p text:style-name="al">In de MANDAATLIJST als bedoeld in artikel 2 van het Mandaatbesluit gemeente Dordrecht voor de Omgevingsdienst Zuid-Holland Zuid komt mandaat 30 als volgt te luiden.</text:p>
            <text:p text:style-name="al"/>
            <text:p text:style-name="al">30. De bevoegdheid tot het nemen van besluiten op grond van artikel 30 van de Huisvestingswet en paragraaf 3.1 van de Huisvestingsverordening van de gemeente inzake het onttrekken, samenvoegen en omzetten van woonruimte, alsmede de bevoegdheid tot het nemen van besluiten op grond van artikel 33 van de Huisvestingswet, paragraaf 3.2 van de Huisvestingsverordening van de gemeente inzake de splitsing in appartementsrechten en paragraaf 3.3 van de Huisvestingsverordening van de gemeente inzake de woningvorming.</text:p>
            <text:p text:style-name="al"/>
          </text:section>
          <text:section text:name="artikel_id1-3-2-2-3" text:style-name="artikel">
            <text:p text:style-name="artikel_kop_titel"><text:span text:style-name="artikel_kop_label">Artikel</text:span> II Datum in werkingtreding</text:p>
            <text:p text:style-name="al">Dit wijzigingsbesluit treedt in werking op de dag volgend op die van de bekendmaking.</text:p>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wordt aangehaald als Mandaatbesluit gemeente Dordrecht voor de Omgevingsdienst Zuid-Holland Zuid, eerste wijziging</text:p>
          </text:section>
        </text:section>
        <text:section text:name="regeling-sluiting_id1-3-2-3" text:style-name="regeling-sluiting">
          <text:section text:name="ondertekening_id1-3-2-3-1">
            <text:p><text:span text:style-name="functie"/></text:p>
            <text:p><text:span text:style-name="functie">Aldus vastgesteld in de vergadering van 21 januar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3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https://decentrale.regelgeving.overheid.nl/cvdr/xhtmloutput/historie/Strijen/329749/329749_1.html</meta:user-defined>
    <meta:user-defined meta:name="DCTERMS.alternative">Mandaatbesluit gemeente Dordrecht voor de Omgevingsdienst Zuid-Holland Zuid</meta:user-defined>
    <dc:language>nl</dc:language>
    <meta:user-defined meta:name="OVERHEID.Gemeente/DC.spatial">Dordrecht</meta:user-defined>
    <meta:user-defined meta:name="DC.title">Mandaatbesluit gemeente Dordrecht voor de Omgevingsdienst Zuid-Holland Zuid</meta:user-defined>
    <meta:user-defined meta:name="DCTERMS.W3CDTF/DCTERMS.available">2020-02-11</meta:user-defined>
    <meta:user-defined meta:name="DCTERMS.W3CDTF/OVERHEIDop.jaargang">2020</meta:user-defined>
    <meta:user-defined meta:name="OVERHEIDop.publicationIssue">35533</meta:user-defined>
    <meta:user-defined meta:name="OVERHEIDop.betreftRegeling">CVDR623221_2</meta:user-defined>
    <meta:user-defined meta:name="OVERHEIDop.GmbID/DC.identifier">gmb-2020-35533</meta:user-defined>
    <meta:user-defined meta:name="xs:date/OVERHEIDop.startdatum">2020-02-12</meta:user-defined>
    <meta:user-defined meta:name="OVERHEIDop.versieInformatie"/>
  </office:meta>
</office:document-meta>
</file>